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9966cc" fo:font-size="18pt" fo:font-style="italic" fo:font-weight="bold" style:font-name-asian="Times New Roman" style:font-size-asian="18pt" style:font-style-asian="italic" style:font-weight-asian="bold" style:font-size-complex="18pt"/>
    </style:style>
    <style:style style:name="P2" style:family="paragraph" style:parent-style-name="Header">
      <style:text-properties fo:color="#9966cc" style:font-name="Cambria" fo:font-size="18pt" fo:font-weight="bold" style:font-name-asian="Times New Roman" style:font-size-asian="18pt" style:font-weight-asian="bold" style:font-name-complex="Cambria" style:font-size-complex="18pt" style:font-weight-complex="bold"/>
    </style:style>
    <style:style style:name="P3" style:family="paragraph" style:parent-style-name="Header">
      <style:text-properties fo:font-weight="bold" style:font-weight-asian="bold" style:font-weight-complex="bold"/>
    </style:style>
    <style:style style:name="P4" style:family="paragraph" style:parent-style-name="Footer">
      <style:paragraph-properties fo:padding-left="0cm" fo:padding-right="0cm" fo:padding-top="0.035cm" fo:padding-bottom="0cm" fo:border-left="none" fo:border-right="none" fo:border-top="0.018cm solid #c0c0c0" fo:border-bottom="none"/>
    </style:style>
    <style:style style:name="P5" style:family="paragraph" style:parent-style-name="Standard">
      <style:paragraph-properties fo:margin-top="0cm" fo:margin-bottom="0cm" fo:text-align="start" style:justify-single-word="false"/>
      <style:text-properties fo:color="#1c1c1c" fo:font-size="11pt" fo:font-weight="bold" style:font-size-asian="11pt" style:font-weight-asian="bold" style:font-size-complex="11pt" style:font-weight-complex="bold"/>
    </style:style>
    <style:style style:name="P6" style:family="paragraph" style:parent-style-name="List_20_Paragraph">
      <style:paragraph-properties fo:margin-left="0cm" fo:margin-right="0cm" fo:text-indent="0cm" style:auto-text-indent="false"/>
      <style:text-properties fo:font-weight="bold" style:font-weight-asian="bold" style:font-weight-complex="bold"/>
    </style:style>
    <style:style style:name="P7" style:family="paragraph" style:parent-style-name="List_20_Paragraph">
      <style:paragraph-properties fo:margin-left="0cm" fo:margin-right="0cm" fo:text-indent="0cm" style:auto-text-indent="false"/>
      <style:text-properties fo:font-weight="normal" style:font-weight-asian="normal" style:font-weight-complex="normal"/>
    </style:style>
    <style:style style:name="P8" style:family="paragraph" style:parent-style-name="Standard">
      <style:paragraph-properties fo:margin-left="0cm" fo:margin-right="0cm" fo:margin-top="0cm" fo:margin-bottom="0.353cm" fo:line-height="115%" fo:orphans="2" fo:widows="2" fo:hyphenation-ladder-count="no-limit" fo:text-indent="0cm" style:auto-text-indent="false" style:writing-mode="lr-tb"/>
      <style:text-properties fo:hyphenate="false" fo:hyphenation-remain-char-count="2" fo:hyphenation-push-char-count="2"/>
    </style:style>
    <style:style style:name="P9" style:family="paragraph" style:parent-style-name="List_20_Paragraph">
      <style:paragraph-properties fo:margin-left="0.635cm" fo:margin-right="0cm" fo:text-indent="0cm" style:auto-text-indent="false"/>
    </style:style>
    <style:style style:name="P10" style:family="paragraph" style:parent-style-name="List_20_Paragraph">
      <style:paragraph-properties fo:margin-left="0.635cm" fo:margin-right="0cm" fo:text-indent="0cm" style:auto-text-indent="false"/>
      <style:text-properties fo:color="#000000" fo:font-size="11pt" fo:font-weight="normal" style:font-size-asian="11pt" style:font-weight-asian="normal" style:font-size-complex="11pt" style:font-weight-complex="normal"/>
    </style:style>
    <style:style style:name="P1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2" style:family="paragraph" style:parent-style-name="Standard">
      <style:paragraph-properties fo:margin-top="0cm" fo:margin-bottom="0.353cm" fo:text-align="start" style:justify-single-word="false"/>
      <style:text-properties fo:color="#ff3333" fo:font-size="12pt" fo:font-weight="normal" style:font-size-asian="12pt" style:font-weight-asian="normal" style:font-size-complex="12pt" style:font-weight-complex="normal"/>
    </style:style>
    <style:style style:name="P13"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 style:family="paragraph" style:parent-style-name="Standard" style:list-style-name="L1">
      <style:paragraph-properties fo:margin-left="0cm" fo:margin-right="0cm" fo:margin-top="0cm" fo:margin-bottom="0.353cm" fo:line-height="115%" fo:orphans="2" fo:widows="2" fo:hyphenation-ladder-count="no-limit" fo:text-indent="0cm" style:auto-text-indent="false" style:writing-mode="lr-tb"/>
      <style:text-properties fo:font-weight="bold" style:font-weight-asian="bold" style:font-weight-complex="bold" fo:hyphenate="false" fo:hyphenation-remain-char-count="2" fo:hyphenation-push-char-count="2"/>
    </style:style>
    <style:style style:name="P16" style:family="paragraph" style:parent-style-name="Standard" style:list-style-name="L1">
      <style:paragraph-properties fo:margin-left="0cm" fo:margin-right="0cm" fo:margin-top="0cm" fo:margin-bottom="0.353cm" fo:line-height="115%" fo:orphans="2" fo:widows="2" fo:hyphenation-ladder-count="no-limit" fo:text-indent="0cm" style:auto-text-indent="false" style:writing-mode="lr-tb"/>
      <style:text-properties fo:font-weight="normal" style:font-weight-asian="normal" style:font-weight-complex="normal" fo:hyphenate="false" fo:hyphenation-remain-char-count="2" fo:hyphenation-push-char-count="2"/>
    </style:style>
    <style:style style:name="P17" style:family="paragraph" style:parent-style-name="Standard" style:list-style-name="L2">
      <style:paragraph-properties fo:margin-left="0cm" fo:margin-right="0cm" fo:margin-top="0cm" fo:margin-bottom="0cm" fo:line-height="115%" fo:orphans="2" fo:widows="2" fo:hyphenation-ladder-count="no-limit" fo:text-indent="0cm" style:auto-text-indent="false" style:writing-mode="lr-tb"/>
      <style:text-properties fo:font-weight="bold" style:font-weight-asian="bold" style:font-weight-complex="bold" fo:hyphenate="false" fo:hyphenation-remain-char-count="2" fo:hyphenation-push-char-count="2"/>
    </style:style>
    <style:style style:name="P18" style:family="paragraph" style:parent-style-name="Standard" style:list-style-name="L2">
      <style:paragraph-properties fo:margin-left="0cm" fo:margin-right="0cm" fo:margin-top="0cm" fo:margin-bottom="0cm" fo:line-height="115%" fo:orphans="2" fo:widows="2" fo:hyphenation-ladder-count="no-limit" fo:text-indent="0cm" style:auto-text-indent="false" style:writing-mode="lr-tb"/>
      <style:text-properties fo:font-weight="normal" style:font-weight-asian="normal" style:font-weight-complex="normal" fo:hyphenate="false" fo:hyphenation-remain-char-count="2" fo:hyphenation-push-char-count="2"/>
    </style:style>
    <style:style style:name="P19" style:family="paragraph" style:parent-style-name="Standard">
      <style:paragraph-properties fo:margin-top="0cm" fo:margin-bottom="0cm"/>
    </style:style>
    <style:style style:name="P20" style:family="paragraph" style:parent-style-name="List_20_Paragraph" style:list-style-name="L19">
      <style:text-properties fo:font-weight="normal" style:font-weight-asian="normal" style:font-weight-complex="normal"/>
    </style:style>
    <style:style style:name="P21" style:family="paragraph" style:parent-style-name="List_20_Paragraph" style:list-style-name="L8">
      <style:text-properties fo:font-style="normal" fo:font-weight="bold" style:font-style-asian="normal" style:font-weight-asian="bold" style:font-style-complex="normal" style:font-weight-complex="bold"/>
    </style:style>
    <style:style style:name="P22" style:family="paragraph" style:parent-style-name="List_20_Paragraph" style:list-style-name="WW8Num2">
      <style:paragraph-properties fo:margin-left="0cm" fo:margin-right="0cm" fo:text-indent="0cm" style:auto-text-indent="false"/>
      <style:text-properties fo:font-weight="bold" style:font-weight-asian="bold"/>
    </style:style>
    <style:style style:name="P23" style:family="paragraph" style:parent-style-name="List_20_Paragraph" style:list-style-name="L4">
      <style:paragraph-properties fo:margin-left="0cm" fo:margin-right="0cm" fo:text-indent="0cm" style:auto-text-indent="false"/>
      <style:text-properties fo:font-weight="bold" style:font-weight-asian="bold" style:font-weight-complex="bold"/>
    </style:style>
    <style:style style:name="P24" style:family="paragraph" style:parent-style-name="List_20_Paragraph" style:list-style-name="L5">
      <style:paragraph-properties fo:margin-left="0cm" fo:margin-right="0cm" fo:text-indent="0cm" style:auto-text-indent="false"/>
      <style:text-properties fo:font-weight="bold" style:font-weight-asian="bold" style:font-weight-complex="bold"/>
    </style:style>
    <style:style style:name="P25" style:family="paragraph" style:parent-style-name="List_20_Paragraph" style:list-style-name="L9">
      <style:paragraph-properties fo:margin-left="0cm" fo:margin-right="0cm" fo:text-indent="0cm" style:auto-text-indent="false"/>
      <style:text-properties fo:font-weight="bold" style:font-weight-asian="bold" style:font-weight-complex="bold"/>
    </style:style>
    <style:style style:name="P26" style:family="paragraph" style:parent-style-name="List_20_Paragraph" style:list-style-name="L10">
      <style:paragraph-properties fo:margin-left="0cm" fo:margin-right="0cm" fo:text-indent="0cm" style:auto-text-indent="false"/>
      <style:text-properties fo:font-weight="bold" style:font-weight-asian="bold" style:font-weight-complex="bold"/>
    </style:style>
    <style:style style:name="P27" style:family="paragraph" style:parent-style-name="List_20_Paragraph" style:list-style-name="L12">
      <style:paragraph-properties fo:margin-left="0cm" fo:margin-right="0cm" fo:text-indent="0cm" style:auto-text-indent="false"/>
      <style:text-properties fo:font-weight="bold" style:font-weight-asian="bold" style:font-weight-complex="bold"/>
    </style:style>
    <style:style style:name="P28" style:family="paragraph" style:parent-style-name="List_20_Paragraph" style:list-style-name="L15">
      <style:paragraph-properties fo:margin-left="0cm" fo:margin-right="0cm" fo:text-indent="0cm" style:auto-text-indent="false"/>
      <style:text-properties fo:font-weight="bold" style:font-weight-asian="bold" style:font-weight-complex="bold"/>
    </style:style>
    <style:style style:name="P29" style:family="paragraph" style:parent-style-name="List_20_Paragraph" style:list-style-name="L17">
      <style:paragraph-properties fo:margin-left="0cm" fo:margin-right="0cm" fo:text-indent="0cm" style:auto-text-indent="false"/>
      <style:text-properties fo:font-weight="bold" style:font-weight-asian="bold" style:font-weight-complex="bold"/>
    </style:style>
    <style:style style:name="P30" style:family="paragraph" style:parent-style-name="List_20_Paragraph" style:list-style-name="L8">
      <style:paragraph-properties fo:margin-left="0cm" fo:margin-right="0cm" fo:text-indent="0cm" style:auto-text-indent="false"/>
      <style:text-properties fo:font-weight="bold" style:font-weight-asian="bold"/>
    </style:style>
    <style:style style:name="P31" style:family="paragraph" style:parent-style-name="List_20_Paragraph" style:list-style-name="L17">
      <style:paragraph-properties fo:margin-left="0cm" fo:margin-right="0cm" fo:text-indent="0cm" style:auto-text-indent="false"/>
      <style:text-properties fo:font-weight="bold" style:font-weight-asian="bold"/>
    </style:style>
    <style:style style:name="P32" style:family="paragraph" style:parent-style-name="List_20_Paragraph">
      <style:paragraph-properties fo:margin-left="0cm" fo:margin-right="0cm" fo:text-indent="0cm" style:auto-text-indent="false"/>
      <style:text-properties fo:font-weight="normal" style:font-weight-asian="normal" style:font-weight-complex="normal"/>
    </style:style>
    <style:style style:name="P33" style:family="paragraph" style:parent-style-name="List_20_Paragraph" style:list-style-name="L3">
      <style:paragraph-properties fo:margin-left="0cm" fo:margin-right="0cm" fo:text-indent="0cm" style:auto-text-indent="false"/>
      <style:text-properties fo:font-weight="normal" style:font-weight-asian="normal" style:font-weight-complex="normal"/>
    </style:style>
    <style:style style:name="P34" style:family="paragraph" style:parent-style-name="List_20_Paragraph" style:list-style-name="L5">
      <style:paragraph-properties fo:margin-left="0cm" fo:margin-right="0cm" fo:text-indent="0cm" style:auto-text-indent="false"/>
      <style:text-properties fo:font-weight="normal" style:font-weight-asian="normal" style:font-weight-complex="normal"/>
    </style:style>
    <style:style style:name="P35" style:family="paragraph" style:parent-style-name="List_20_Paragraph" style:list-style-name="L6">
      <style:paragraph-properties fo:margin-left="0cm" fo:margin-right="0cm" fo:text-indent="0cm" style:auto-text-indent="false"/>
      <style:text-properties fo:font-weight="normal" style:font-weight-asian="normal" style:font-weight-complex="normal"/>
    </style:style>
    <style:style style:name="P36" style:family="paragraph" style:parent-style-name="List_20_Paragraph" style:list-style-name="L7">
      <style:paragraph-properties fo:margin-left="0cm" fo:margin-right="0cm" fo:text-indent="0cm" style:auto-text-indent="false"/>
      <style:text-properties fo:font-weight="normal" style:font-weight-asian="normal" style:font-weight-complex="normal"/>
    </style:style>
    <style:style style:name="P37" style:family="paragraph" style:parent-style-name="List_20_Paragraph" style:list-style-name="L9">
      <style:paragraph-properties fo:margin-left="0cm" fo:margin-right="0cm" fo:text-indent="0cm" style:auto-text-indent="false"/>
      <style:text-properties fo:font-weight="normal" style:font-weight-asian="normal" style:font-weight-complex="normal"/>
    </style:style>
    <style:style style:name="P38" style:family="paragraph" style:parent-style-name="List_20_Paragraph" style:list-style-name="L11">
      <style:paragraph-properties fo:margin-left="0cm" fo:margin-right="0cm" fo:text-indent="0cm" style:auto-text-indent="false"/>
      <style:text-properties fo:font-weight="normal" style:font-weight-asian="normal" style:font-weight-complex="normal"/>
    </style:style>
    <style:style style:name="P39" style:family="paragraph" style:parent-style-name="List_20_Paragraph" style:list-style-name="L13">
      <style:paragraph-properties fo:margin-left="0cm" fo:margin-right="0cm" fo:text-indent="0cm" style:auto-text-indent="false"/>
      <style:text-properties fo:font-weight="normal" style:font-weight-asian="normal" style:font-weight-complex="normal"/>
    </style:style>
    <style:style style:name="P40" style:family="paragraph" style:parent-style-name="List_20_Paragraph" style:list-style-name="L14">
      <style:paragraph-properties fo:margin-left="0cm" fo:margin-right="0cm" fo:text-indent="0cm" style:auto-text-indent="false"/>
      <style:text-properties fo:font-weight="normal" style:font-weight-asian="normal" style:font-weight-complex="normal"/>
    </style:style>
    <style:style style:name="P41" style:family="paragraph" style:parent-style-name="List_20_Paragraph" style:list-style-name="L16">
      <style:paragraph-properties fo:margin-left="0cm" fo:margin-right="0cm" fo:text-indent="0cm" style:auto-text-indent="false"/>
      <style:text-properties fo:font-weight="normal" style:font-weight-asian="normal" style:font-weight-complex="normal"/>
    </style:style>
    <style:style style:name="P42" style:family="paragraph" style:parent-style-name="List_20_Paragraph" style:list-style-name="L17">
      <style:paragraph-properties fo:margin-left="0cm" fo:margin-right="0cm" fo:text-indent="0cm" style:auto-text-indent="false"/>
      <style:text-properties fo:font-weight="normal" style:font-weight-asian="normal" style:font-weight-complex="normal"/>
    </style:style>
    <style:style style:name="P43" style:family="paragraph" style:parent-style-name="List_20_Paragraph" style:list-style-name="L15">
      <style:paragraph-properties fo:margin-left="0cm" fo:margin-right="0cm" fo:text-indent="0cm" style:auto-text-indent="false"/>
      <style:text-properties fo:font-weight="normal" style:font-weight-asian="normal" style:font-weight-complex="normal"/>
    </style:style>
    <style:style style:name="P44" style:family="paragraph" style:parent-style-name="List_20_Paragraph" style:list-style-name="L5">
      <style:paragraph-properties fo:margin-left="0cm" fo:margin-right="0cm" fo:text-indent="0cm" style:auto-text-indent="false"/>
      <style:text-properties fo:font-weight="normal" style:font-weight-asian="normal"/>
    </style:style>
    <style:style style:name="P45" style:family="paragraph" style:parent-style-name="List_20_Paragraph" style:list-style-name="L18">
      <style:paragraph-properties fo:margin-left="0cm" fo:margin-right="0cm" fo:text-indent="0cm" style:auto-text-indent="false"/>
      <style:text-properties fo:font-weight="normal" style:font-weight-asian="normal"/>
    </style:style>
    <style:style style:name="P46" style:family="paragraph" style:parent-style-name="List_20_Paragraph" style:list-style-name="L8">
      <style:paragraph-properties fo:margin-left="0cm" fo:margin-right="0cm" fo:text-indent="0cm" style:auto-text-indent="false"/>
      <style:text-properties fo:font-style="italic" fo:font-weight="normal" style:font-style-asian="italic" style:font-weight-asian="normal" style:font-style-complex="italic" style:font-weight-complex="normal"/>
    </style:style>
    <style:style style:name="P47" style:family="paragraph" style:parent-style-name="List_20_Paragraph" style:list-style-name="L8">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48" style:family="paragraph" style:parent-style-name="List_20_Paragraph" style:list-style-name="L8">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color="#7f7f7f" fo:letter-spacing="0.106cm" fo:font-weight="bold" style:font-weight-asian="bold"/>
    </style:style>
    <style:style style:name="T5" style:family="text">
      <style:text-properties fo:font-style="italic" style:font-style-asian="italic"/>
    </style:style>
    <style:style style:name="T6" style:family="text">
      <style:text-properties style:text-position="super 58%" style:font-weight-complex="normal"/>
    </style:style>
    <style:style style:name="T7" style:family="text">
      <style:text-properties style:text-position="super 58%" fo:font-weight="bold" style:font-weight-asian="bold" style:font-weight-complex="bold"/>
    </style:style>
    <style:style style:name="T8" style:family="text">
      <style:text-properties fo:color="#c5000b"/>
    </style:style>
    <style:style style:name="T9" style:family="text">
      <style:text-properties fo:color="#000000"/>
    </style:style>
    <style:style style:name="T10" style:family="text">
      <style:text-properties style:font-weight-complex="normal"/>
    </style:style>
    <style:style style:name="T11" style:family="text">
      <style:text-properties fo:font-weight="normal" style:font-weight-asian="normal" style:font-weight-complex="normal"/>
    </style:style>
    <style:style style:name="T12" style:family="text">
      <style:text-properties style:font-weight-complex="bold"/>
    </style:style>
    <style:style style:name="T13" style:family="text">
      <style:text-properties fo:color="#ffffff"/>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9"/></text:p>
      <text:p text:style-name="P14"><text:span text:style-name="T9">MI</text:span>NUTES OF MIDDLEZOY PARISH COUNCIL MEETING</text:p>
      <text:p text:style-name="P11">Held on Tuesday 21 NOVEMBER<text:span text:style-name="T9"> 2017</text:span><text:span text:style-name="T8"> </text:span><text:span text:style-name="T9">i</text:span>n Middlezoy Village Hall @ 7.30 pm.</text:p>
      <text:p text:style-name="P19"><text:span text:style-name="T1">PRESENT: </text:span><text:s/>Cllr. P. Baker ( Chairman) , Cllr. N. Gillard, Cllr. Lipscomb and Cllr. W. Hawkins.</text:p>
      <text:p text:style-name="P19"><text:span text:style-name="T1">IN ATTENDANCE: </text:span>Chris Sidaway (Clerk to Council), Cllr. D. Huxtable, Cllr. L. Perry and 5 members of the public.</text:p>
      <text:p text:style-name="P8"><text:span text:style-name="T1">APOLOGIES:</text:span> Cllr. J. Laine. </text:p>
      <text:list xml:id="list219643266119843152" text:style-name="L1">
        <text:list-header>
          <text:p text:style-name="P15">1.Declarations of Interest</text:p>
          <text:p text:style-name="P16">There were none.</text:p>
        </text:list-header>
      </text:list>
      <text:list xml:id="list456408310577394583" text:style-name="L2">
        <text:list-header>
          <text:p text:style-name="P17">2. Parishioner's Question-time</text:p>
          <text:p text:style-name="P18">2.1 James Pring attended the meeting to clarify detail about the commission to install fencing on the eastern boundary of the Playing Fields and the specification for health and safety. It was <text:span text:style-name="T2">agreed </text:span>that the fence would be approximately 100 metres and run inside (to the west) of the existing trees with a wooden gate access to the rhyne side to facilitate maintenance. It was debated about whether a standard stock fence of 1metre be adequate but the consensus was for a higher anti-climb fence to deter children from getting over. <text:s/><text:span text:style-name="T2">Action: </text:span>Mr Pring to use information to establish a quote.<text:span text:style-name="T2"> </text:span></text:p>
          <text:p text:style-name="P18">2.2 Mrs Wood reported that the kerb stones outside of Middlezoy House were broken and the drains at the bottom of Church Road blocked. <text:span text:style-name="T2">Action: </text:span>Clerk notify Lawrence Hackling.</text:p>
          <text:p text:style-name="P18">2.3 Caroline Roarty gave brief presentation on the aspirations of the Middlezoy Arts Community using the Moretonhamstead Festival as a template to bring an arts and heritage festival to the village over the weekend of 13/14/15 July 2018. <text:s/>There would be customised flags, GPS influenced projects including heritage walks, theatre, sculpture, literature around literacy and music. They would be fund-raising and investigating sponsorship but also open to gaining any grant aid available.</text:p>
          <text:p text:style-name="P18"/>
          <text:p text:style-name="P17">3. County Councillor and District Councillor Reports</text:p>
          <text:p text:style-name="P18">3.1 Cllr. Huxtable reported that Kicks Hill (Little Lane) was subject to a closure notice in order to effect repairs.</text:p>
          <text:p text:style-name="P18">3.2 He confirmed that major remedial <text:s/>works to the A372 junction were not possible due to lack of resources.</text:p>
          <text:p text:style-name="P18">3.3 There were challenges to the bus services particularly school services as the main company had closed and other companies were experiencing difficulties recruiting due to the EDF Hinkley services poaching all the drivers.</text:p>
          <text:p text:style-name="P18">3.5 He advised that winter salt was available but Mr Pring responded that he had supplies in his yard.</text:p>
          <text:p text:style-name="P18">3.4 Cllr. Perry reported that the development in the Local Plan adjacent to Bower Flowers would go ahead necessitating a new road to service 260 houses.</text:p>
          <text:p text:style-name="P18">3.5 The PCSO's would report to Cluster Meetings unless specifically invited to Parishes for a local problem.</text:p>
          <text:p text:style-name="P18"><text:soft-page-break/>3.6 Westonzoyland Parish Council had intervened <text:s/>over Towens trucks who were told to not use an exit near the allotments. The other main user accessing the airfield was Kealty Construction for County Highways. </text:p>
          <text:p text:style-name="P18"/>
        </text:list-header>
      </text:list>
      <text:list xml:id="list404678117814092489" text:style-name="WW8Num2">
        <text:list-header>
          <text:p text:style-name="P22">4. Chairman's Comments</text:p>
        </text:list-header>
      </text:list>
      <text:list xml:id="list1084937609476138357" text:style-name="L3">
        <text:list-item>
          <text:list>
            <text:list-header>
              <text:p text:style-name="P33">4.1 The Chairman had no comments. </text:p>
              <text:p text:style-name="P33">4.2 The Clerk reported that he had forwarded the Chairman and his apologies to the SE Sedgemoor Cluster Meeting with a request that they avoid double booking with regular Parish Council meetings.</text:p>
            </text:list-header>
          </text:list>
        </text:list-item>
      </text:list>
      <text:p text:style-name="P6"/>
      <text:list xml:id="list8490435400975690564" text:style-name="L4">
        <text:list-item>
          <text:list>
            <text:list-header>
              <text:p text:style-name="P23">5. Minutes of the last Meeting </text:p>
            </text:list-header>
          </text:list>
        </text:list-item>
      </text:list>
      <text:p text:style-name="P7">5.1 The minutes were signed by the Chairman as a true and accurate record of the last meeting.</text:p>
      <text:p text:style-name="P7">Proposed by Cllr. A. Lipscomb <text:s/>and seconded by Cllr. W. Hawkins. <text:s/><text:span text:style-name="T2">All agreed.</text:span></text:p>
      <text:p text:style-name="P6"/>
      <text:list xml:id="list7523433674051944332" text:style-name="L5">
        <text:list-header>
          <text:p text:style-name="P24">6. Matters Arising</text:p>
          <text:p text:style-name="P34">6.1 <text:s/>The Clerk reported that after Mrs Woods intervention about the Cricket Club's not clearing up after a strimming exercise that a first warning had been issued reminding them that under the new contract financial penalties could be incurred should they break terms of the contract. </text:p>
          <text:p text:style-name="P34"/>
          <text:p text:style-name="P44"><text:span text:style-name="T3">7. </text:span><text:span text:style-name="T1">Financial Matters</text:span></text:p>
        </text:list-header>
      </text:list>
      <text:list xml:id="list2191256876015538965" text:style-name="L6">
        <text:list-item>
          <text:list>
            <text:list-header>
              <text:p text:style-name="P35">7.1 The Clerk tabled a budget update showing that the balance stood at £17,990.65 as there had been no expenditure since the last meeting.</text:p>
              <text:p text:style-name="P35">7.2 Payments to approve: </text:p>
            </text:list-header>
          </text:list>
        </text:list-item>
      </text:list>
      <text:list xml:id="list6152930028429704659" text:style-name="L19">
        <text:list-item>
          <text:list>
            <text:list-item>
              <text:p text:style-name="P20">Clerk's expenses to date <text:span text:style-name="T2"><text:s text:c="26"/></text:span>= £137.45</text:p>
            </text:list-item>
            <text:list-item>
              <text:p text:style-name="P20">Grant Thornton annual audit <text:s text:c="18"/>= £360.00</text:p>
            </text:list-item>
            <text:list-item>
              <text:p text:style-name="P20">Somerset Playing Field Assoc. sub <text:s text:c="9"/>= <text:s/>£ 15.00</text:p>
            </text:list-item>
            <text:list-item>
              <text:p text:style-name="P20">Middlezoy Cricket Club – maintenance = £600.00 <text:span text:style-name="T2">All agreed to this expenditure.</text:span></text:p>
              <text:p text:style-name="P20"><text:span text:style-name="T2"/></text:p>
            </text:list-item>
          </text:list>
        </text:list-item>
      </text:list>
      <text:p text:style-name="P7">7.3 <text:span text:style-name="T2">NB: </text:span>The Clerk explained his expenses were so high as the last order for inks and paper from Staples (Taunton) <text:s/>had been £65.85 in March 2017, they were now Office Outlets and the bill was now £99.97 for the same order. The issue of electronic communications of Minutes and Agendas had been debated previously but in light of this massive increase Cllr. Gillard proposed that this was put into immediate effect with only the Noticeboard and Chairman's signed copies to be printed out by the Clerk. All Members could just bring Agendas to meeting and store their Minutes electronically. <text:span text:style-name="T2">All agreed.</text:span></text:p>
      <text:p text:style-name="P7">7.3 The Finance Working Party was set up as being the Chairman and Clerk with Cllrs. Laine and Hawkins. It was authorised to consider the budget and Precept for the following year and make recommendations to Council in December. <text:span text:style-name="T2">All agreed.</text:span></text:p>
      <text:list xml:id="list4579494386938010445" text:style-name="L7">
        <text:list-item>
          <text:list>
            <text:list-header>
              <text:p text:style-name="P36"><text:s/></text:p>
            </text:list-header>
          </text:list>
        </text:list-item>
      </text:list>
      <text:list xml:id="list8499396912220740773" text:style-name="L8">
        <text:list-header>
          <text:p text:style-name="P30">8. Planning Matters</text:p>
          <text:p text:style-name="P46">8.1 Applications to be decided: </text:p>
          <text:p text:style-name="P47">34/17/00022 <text:span text:style-name="T11">Mr Wady for cider barn near to Broadfield Park – no objections.</text:span></text:p>
          <text:p text:style-name="P47">34/17/00024 <text:span text:style-name="T11">Mrs Govier – amendments to barn conversion at Cutley Farm, Holloway Road.</text:span></text:p>
          <text:p text:style-name="P21">All agreed. <text:s text:c="3"/>Action:<text:span text:style-name="T11"> Clerk respond accordingly to both applications.</text:span></text:p>
          <text:p text:style-name="P46"/>
          <text:p text:style-name="P46"><text:soft-page-break/>8.2 Update:</text:p>
          <text:p text:style-name="P46"><text:span text:style-name="T15">34/17/00015 </text:span><text:span text:style-name="T14">Mr Nobby Turner</text:span> <text:span text:style-name="T14">had represented the Parish Council on the Planning Committee review of this application, after a site meeting, and the proposal for labourer's caravan and agricultural building was approved.</text:span></text:p>
          <text:p text:style-name="P48"/>
        </text:list-header>
      </text:list>
      <text:list xml:id="list7646785351292889463" text:style-name="L9">
        <text:list-header>
          <text:p text:style-name="P25">9. Highways and Footpaths </text:p>
          <text:p text:style-name="P37">9.1 Highways: the Clerk had received notification of road closures at Kicks Hill and the Riverside near Othery and posted the notices on the village board.</text:p>
          <text:p text:style-name="P37">9.2 The Council debated Cllr. Huxtable's comments about no resources to resolve the A372 Junction with new infrastructure but the Council still regarded this as a clear and present danger to traffic and pedestrians going to the nursery and Broadfield Park. It was <text:span text:style-name="T2">resolved </text:span>to continue to lobby County Highways on ways and means of traffic calming such as traffic lights, rumble strips and 30mph limit.</text:p>
          <text:p text:style-name="P37"><text:span text:style-name="T13">2 arrangement </text:span></text:p>
        </text:list-header>
      </text:list>
      <text:list xml:id="list5768828413836031027" text:style-name="L10">
        <text:list-header>
          <text:p text:style-name="P26">10. Playing Field and Car Park</text:p>
        </text:list-header>
      </text:list>
      <text:list xml:id="list8853340407178054672" text:style-name="L11">
        <text:list-item>
          <text:list>
            <text:list-header>
              <text:p text:style-name="P38">10.1 Nothing to report.</text:p>
              <text:p text:style-name="P38"/>
            </text:list-header>
          </text:list>
        </text:list-item>
      </text:list>
      <text:list xml:id="list1311021586684448747" text:style-name="L12">
        <text:list-header>
          <text:p text:style-name="P27">11.Middlezoy Parish Website</text:p>
        </text:list-header>
      </text:list>
      <text:list xml:id="list4334396711858213318" text:style-name="L13">
        <text:list-item>
          <text:list>
            <text:list-header>
              <text:p text:style-name="P39">11.1 Clerk now had codes to access for editing but had not yet been able to experiment.</text:p>
              <text:p text:style-name="P39"/>
            </text:list-header>
          </text:list>
        </text:list-item>
      </text:list>
      <text:p text:style-name="P6"><text:s/>12. Village Hall</text:p>
      <text:list xml:id="list7264838431289536177" text:style-name="L14">
        <text:list-item>
          <text:list>
            <text:list-header>
              <text:p text:style-name="P40">12.1 Cllr. Will Hawkins would be the MPC representative on the MCP (Village Hall) Committee.</text:p>
            </text:list-header>
          </text:list>
        </text:list-item>
      </text:list>
      <text:list xml:id="list36676344" text:continue-list="list4334396711858213318" text:style-name="L13">
        <text:list-item>
          <text:list>
            <text:list-header>
              <text:p text:style-name="P39">12.1 The Clerk <text:s/>reported on the costs of projector, screen and associated costs of providing the Village Hall with facilities for digital presentations including film. The projectors ranged from the lower £200's to upper £600's with drop down screens around £100. Cost of installation would be dependent on getting a local electrician or “tecky” to do the job. The Clerk was thanked but instructed to do some more research to establish a complete package cost and recommendations from trade experts. The Parish Council did have an appetite to see this facility a reality to facilitate Council business and give a significant marketing boost to the MCP. <text:span text:style-name="T2">Action: </text:span>Clerk investigate further.</text:p>
              <text:p text:style-name="P39"/>
            </text:list-header>
          </text:list>
        </text:list-item>
      </text:list>
      <text:list xml:id="list7082683471605042542" text:style-name="L15">
        <text:list-header>
          <text:p text:style-name="P28">13 .Clerk's Information and correspondence</text:p>
          <text:p text:style-name="P43">13.1 The Clerk had written a sensitive letter to the Church Authorities who had responded that they were aware of the parking problem but the land proposed for parking was in ownership <text:s/>of the Diocese not the Parochial Church Council. There were negotiations underway and the Church would endeavour to get Funeral Directors to park with more consideration to local residents.</text:p>
        </text:list-header>
      </text:list>
      <text:list xml:id="list6590593572022835057" text:style-name="L16">
        <text:list-item>
          <text:list>
            <text:list-header>
              <text:p text:style-name="P41"/>
            </text:list-header>
          </text:list>
        </text:list-item>
      </text:list>
      <text:list xml:id="list8294326021837942724" text:style-name="L17">
        <text:list-header>
          <text:p text:style-name="P29">14. Any other business</text:p>
          <text:p text:style-name="P31"><text:span text:style-name="T12"><text:s/></text:span><text:span text:style-name="T11">14.1 Cllr. Gillard reported that there was still a problem with dog mess adjacent to the school. The Chairman responded that the community next to the school had rejected the dog bin installed there including physically removing and repositioning it. It was eventually set up next to the village hall. The Clerk had put notices near the school but to little avail. </text:span><text:span text:style-name="T12">Action: </text:span><text:span text:style-name="T11">Clerk arrange more notices.</text:span></text:p>
          <text:p text:style-name="P42">14.2 It was questioned about the progress of the Middlezoy Affordable Housing programme and concerns relayed from an Othery Councillor on the criterion that decided “local” priorities as there were reports of people outside of specific Parishes being favoured. <text:span text:style-name="T2">Action: </text:span>Clerk to investigate. </text:p>
          <text:p text:style-name="P42"/>
          <text:p text:style-name="P31"><text:soft-page-break/>15. Date and Venue of next meeting</text:p>
          <text:p text:style-name="P31"/>
        </text:list-header>
      </text:list>
      <text:list xml:id="list5750207988417264688" text:style-name="L18">
        <text:list-item>
          <text:list>
            <text:list-header>
              <text:p text:style-name="P45"><text:span text:style-name="T10">15.1 <text:s/>On </text:span><text:span text:style-name="T2">Tuesday</text:span><text:span text:style-name="T10"> </text:span><text:span text:style-name="T2">19</text:span><text:span text:style-name="T7">t</text:span><text:span text:style-name="T6">h</text:span><text:span text:style-name="T10"> </text:span><text:span text:style-name="T2">DECEMBER 2017</text:span><text:span text:style-name="T10"> @ 7.30 pm in Middlezoy Village Hall.</text:span></text:p>
            </text:list-header>
          </text:list>
        </text:list-item>
      </text:list>
      <text:p text:style-name="P7">AGENDA ITEM: to consider the Budget and Precept for next year.</text:p>
      <text:p text:style-name="P7"/>
      <text:p text:style-name="P7"/>
      <text:p text:style-name="P7"/>
      <text:p text:style-name="P9">Signed <text:s text:c="2"/>............................................................................... Date <text:s text:c="2"/>...............................</text:p>
      <text:p text:style-name="P9">(<text:span text:style-name="T5">Chairman of Council</text:span>) </text:p>
      <text:p text:style-name="P10">(There being no further business the meeting closed at 9.05 pm).</text:p>
      <text:p text:style-name="P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n" fo:country="GB"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weight="bold" style:font-weight-asian="bold" style:font-weight-complex="normal"/>
    </style:style>
    <style:style style:name="WW8Num3z0" style:family="text">
      <style:text-properties fo:font-weight="normal" style:font-weight-asian="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0" style:family="text">
      <style:text-properties fo:font-weight="bold" style:font-weight-asian="bold"/>
    </style:style>
    <style:style style:name="WW8Num11z0" style:family="text"/>
    <style:style style:name="WW8Num12z0" style:family="text"/>
    <style:style style:name="WW8Num12z1"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style style:name="WW8Num34z0" style:family="text"/>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fo:font-weight="bold" style:font-weight-asian="bold"/>
    </style:style>
    <style:style style:name="WW8Num37z0"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6.327cm" fo:margin-left="-0.203cm" table:align="left" style:writing-mode="lr-tb"/>
    </style:style>
    <style:style style:name="Table1.A" style:family="table-column">
      <style:table-column-properties style:column-width="14.293cm"/>
    </style:style>
    <style:style style:name="Table1.B" style:family="table-column">
      <style:table-column-properties style:column-width="2.034cm"/>
    </style:style>
    <style:style style:name="Table1.1" style:family="table-row">
      <style:table-row-properties style:min-row-height="0.508cm" style:keep-together="true" fo:keep-together="auto"/>
    </style:style>
    <style:style style:name="Table1.A1" style:family="table-cell">
      <style:table-cell-properties style:vertical-align="top" fo:padding-left="0.203cm" fo:padding-right="0.203cm" fo:padding-top="0.127cm" fo:padding-bottom="0.127cm" fo:border-left="none" fo:border-right="none" fo:border-top="none" fo:border-bottom="0.088cm solid #808080" style:writing-mode="lr-tb"/>
    </style:style>
    <style:style style:name="Table1.B1" style:family="table-cell" style:data-style-name="N0">
      <style:table-cell-properties style:vertical-align="top" fo:padding-left="0.203cm" fo:padding-right="0.203cm" fo:padding-top="0.127cm" fo:padding-bottom="0.127cm" fo:border-left="0.088cm solid #808080" fo:border-right="none" fo:border-top="none" fo:border-bottom="0.088cm solid #808080" style:writing-mode="lr-tb"/>
    </style:style>
    <style:style style:name="MP1" style:family="paragraph" style:parent-style-name="Header">
      <style:text-properties fo:color="#9966cc" fo:font-size="18pt" fo:font-style="italic" fo:font-weight="bold" style:font-name-asian="Times New Roman" style:font-size-asian="18pt" style:font-style-asian="italic" style:font-weight-asian="bold" style:font-size-complex="18pt"/>
    </style:style>
    <style:style style:name="MP2" style:family="paragraph" style:parent-style-name="Header">
      <style:text-properties fo:color="#9966cc" style:font-name="Cambria" fo:font-size="18pt" fo:font-weight="bold" style:font-name-asian="Times New Roman" style:font-size-asian="18pt" style:font-weight-asian="bold" style:font-name-complex="Cambria" style:font-size-complex="18pt" style:font-weight-complex="bold"/>
    </style:style>
    <style:style style:name="MP3" style:family="paragraph" style:parent-style-name="Header">
      <style:text-properties fo:font-weight="bold" style:font-weight-asian="bold" style:font-weight-complex="bold"/>
    </style:style>
    <style:style style:name="MP4" style:family="paragraph" style:parent-style-name="Footer">
      <style:paragraph-properties fo:padding-left="0cm" fo:padding-right="0cm" fo:padding-top="0.035cm" fo:padding-bottom="0cm" fo:border-left="none" fo:border-right="none" fo:border-top="0.018cm solid #c0c0c0" fo:border-bottom="none"/>
    </style:style>
    <style:style style:name="MT1" style:family="text">
      <style:text-properties fo:font-weight="bold" style:font-weight-asian="bold"/>
    </style:style>
    <style:style style:name="MT2" style:family="text">
      <style:text-properties fo:color="#7f7f7f" fo:letter-spacing="0.106cm" fo:font-weight="bold" style:font-weight-asian="bol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MIDDLEZOY PARISH COUNCIL</text:p>
            </table:table-cell>
            <table:table-cell table:style-name="Table1.B1" office:value-type="float" office:value="2017">
              <text:p text:style-name="MP2">2017</text:p>
            </table:table-cell>
          </table:table-row>
        </table:table>
        <text:p text:style-name="MP3"/>
      </style:header>
      <style:footer>
        <text:p text:style-name="MP4"><text:page-number text:select-page="current">4</text:page-number><text:span text:style-name="MT1"> | </text:span><text:span text:style-name="MT2">Page</text:span></text:p>
        <text:p text:style-name="Footer"><text:s text:c="3"/></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Z Parish Council</meta:initial-creator>
    <meta:creation-date>2014-08-11T11:17:00</meta:creation-date>
    <dc:creator>Chris Sidaway</dc:creator>
    <dc:date>2017-12-12T16:49:26.83</dc:date>
    <meta:print-date>2017-12-12T16:24:42.05</meta:print-date>
    <meta:editing-cycles>77</meta:editing-cycles>
    <meta:editing-duration>P2DT14H33M7S</meta:editing-duration>
    <meta:printed-by>Chris Sidaway</meta:printed-by>
    <meta:generator>OpenOffice/4.0.1$Win32 OpenOffice.org_project/401m5$Build-9714</meta:generator>
    <meta:document-statistic meta:table-count="1" meta:image-count="0" meta:object-count="0" meta:page-count="4" meta:paragraph-count="70" meta:word-count="1351" meta:character-count="8393"/>
  </office:meta>
</office:document-meta>
</file>