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9966cc" fo:font-size="18pt" fo:font-style="italic" fo:font-weight="bold" style:font-name-asian="Times New Roman" style:font-size-asian="18pt" style:font-style-asian="italic" style:font-weight-asian="bold" style:font-size-complex="18pt"/>
    </style:style>
    <style:style style:name="P2" style:family="paragraph" style:parent-style-name="Header">
      <style:text-properties fo:color="#9966cc" style:font-name="Cambria" fo:font-size="18pt" fo:font-weight="bold" style:font-name-asian="Times New Roman" style:font-size-asian="18pt" style:font-weight-asian="bold" style:font-name-complex="Cambria" style:font-size-complex="18pt" style:font-weight-complex="bold"/>
    </style:style>
    <style:style style:name="P3" style:family="paragraph" style:parent-style-name="Header">
      <style:text-properties fo:font-weight="bold" style:font-weight-asian="bold" style:font-weight-complex="bold"/>
    </style:style>
    <style:style style:name="P4" style:family="paragraph" style:parent-style-name="Footer">
      <style:paragraph-properties fo:padding-left="0cm" fo:padding-right="0cm" fo:padding-top="0.035cm" fo:padding-bottom="0cm" fo:border-left="none" fo:border-right="none" fo:border-top="0.018cm solid #c0c0c0" fo:border-bottom="non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start" style:justify-single-word="false"/>
      <style:text-properties fo:color="#1c1c1c" fo:font-size="11pt" fo:font-weight="bold" style:font-size-asian="11pt" style:font-weight-asian="bold" style:font-size-complex="11pt" style:font-weight-complex="bold"/>
    </style:style>
    <style:style style:name="P7"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8"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9" style:family="paragraph" style:parent-style-name="Standard">
      <style:paragraph-properties fo:margin-left="0cm" fo:margin-right="0cm" fo:margin-top="0cm" fo:margin-bottom="0.353cm" fo:line-height="115%"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List_20_Paragraph">
      <style:paragraph-properties fo:margin-left="0.635cm" fo:margin-right="0cm" fo:text-indent="0cm" style:auto-text-indent="false"/>
    </style:style>
    <style:style style:name="P11" style:family="paragraph" style:parent-style-name="List_20_Paragraph">
      <style:paragraph-properties fo:margin-left="0.635cm" fo:margin-right="0cm" fo:text-indent="0cm" style:auto-text-indent="false"/>
      <style:text-properties fo:color="#000000"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top="0cm" fo:margin-bottom="0.353cm" fo:text-align="start" style:justify-single-word="false"/>
      <style:text-properties fo:color="#ff3333" fo:font-size="12pt" fo:font-weight="normal" style:font-size-asian="12pt" style:font-weight-asian="normal" style:font-size-complex="12pt" style:font-weight-complex="normal"/>
    </style:style>
    <style:style style:name="P15"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style>
    <style:style style:name="P16"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17"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18" style:family="paragraph" style:parent-style-name="Standard" style:list-style-name="L2">
      <style:paragraph-properties fo:margin-left="0cm" fo:margin-right="0cm" fo:margin-top="0cm" fo:margin-bottom="0cm" fo:line-height="115%"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19" style:family="paragraph" style:parent-style-name="Standard" style:list-style-name="L2">
      <style:paragraph-properties fo:margin-left="0cm" fo:margin-right="0cm" fo:margin-top="0cm" fo:margin-bottom="0cm" fo:line-height="115%"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P20" style:family="paragraph" style:parent-style-name="List_20_Paragraph" style:list-style-name="WW8Num2">
      <style:paragraph-properties fo:margin-left="0cm" fo:margin-right="0cm" fo:text-indent="0cm" style:auto-text-indent="false"/>
      <style:text-properties fo:font-weight="bold" style:font-weight-asian="bold"/>
    </style:style>
    <style:style style:name="P21" style:family="paragraph" style:parent-style-name="List_20_Paragraph" style:list-style-name="L4">
      <style:paragraph-properties fo:margin-left="0cm" fo:margin-right="0cm" fo:text-indent="0cm" style:auto-text-indent="false"/>
      <style:text-properties fo:font-weight="bold" style:font-weight-asian="bold" style:font-weight-complex="bold"/>
    </style:style>
    <style:style style:name="P22" style:family="paragraph" style:parent-style-name="List_20_Paragraph" style:list-style-name="L5">
      <style:paragraph-properties fo:margin-left="0cm" fo:margin-right="0cm" fo:text-indent="0cm" style:auto-text-indent="false"/>
      <style:text-properties fo:font-weight="bold" style:font-weight-asian="bold" style:font-weight-complex="bold"/>
    </style:style>
    <style:style style:name="P23" style:family="paragraph" style:parent-style-name="List_20_Paragraph" style:list-style-name="L9">
      <style:paragraph-properties fo:margin-left="0cm" fo:margin-right="0cm" fo:text-indent="0cm" style:auto-text-indent="false"/>
      <style:text-properties fo:font-weight="bold" style:font-weight-asian="bold" style:font-weight-complex="bold"/>
    </style:style>
    <style:style style:name="P24" style:family="paragraph" style:parent-style-name="List_20_Paragraph" style:list-style-name="L10">
      <style:paragraph-properties fo:margin-left="0cm" fo:margin-right="0cm" fo:text-indent="0cm" style:auto-text-indent="false"/>
      <style:text-properties fo:font-weight="bold" style:font-weight-asian="bold" style:font-weight-complex="bold"/>
    </style:style>
    <style:style style:name="P25" style:family="paragraph" style:parent-style-name="List_20_Paragraph" style:list-style-name="L12">
      <style:paragraph-properties fo:margin-left="0cm" fo:margin-right="0cm" fo:text-indent="0cm" style:auto-text-indent="false"/>
      <style:text-properties fo:font-weight="bold" style:font-weight-asian="bold" style:font-weight-complex="bold"/>
    </style:style>
    <style:style style:name="P26" style:family="paragraph" style:parent-style-name="List_20_Paragraph" style:list-style-name="L15">
      <style:paragraph-properties fo:margin-left="0cm" fo:margin-right="0cm" fo:text-indent="0cm" style:auto-text-indent="false"/>
      <style:text-properties fo:font-weight="bold" style:font-weight-asian="bold" style:font-weight-complex="bold"/>
    </style:style>
    <style:style style:name="P27" style:family="paragraph" style:parent-style-name="List_20_Paragraph" style:list-style-name="L17">
      <style:paragraph-properties fo:margin-left="0cm" fo:margin-right="0cm" fo:text-indent="0cm" style:auto-text-indent="false"/>
      <style:text-properties fo:font-weight="bold" style:font-weight-asian="bold" style:font-weight-complex="bold"/>
    </style:style>
    <style:style style:name="P28" style:family="paragraph" style:parent-style-name="List_20_Paragraph" style:list-style-name="L8">
      <style:paragraph-properties fo:margin-left="0cm" fo:margin-right="0cm" fo:text-indent="0cm" style:auto-text-indent="false"/>
      <style:text-properties fo:font-weight="bold" style:font-weight-asian="bold"/>
    </style:style>
    <style:style style:name="P29" style:family="paragraph" style:parent-style-name="List_20_Paragraph" style:list-style-name="L17">
      <style:paragraph-properties fo:margin-left="0cm" fo:margin-right="0cm" fo:text-indent="0cm" style:auto-text-indent="false"/>
      <style:text-properties fo:font-weight="bold" style:font-weight-asian="bold" style:font-weight-complex="normal"/>
    </style:style>
    <style:style style:name="P30" style:family="paragraph" style:parent-style-name="List_20_Paragraph" style:list-style-name="L17">
      <style:paragraph-properties fo:margin-left="0cm" fo:margin-right="0cm" fo:text-indent="0cm" style:auto-text-indent="false"/>
      <style:text-properties fo:font-weight="bold" style:font-weight-asian="bold"/>
    </style:style>
    <style:style style:name="P31" style:family="paragraph" style:parent-style-name="List_20_Paragraph" style:list-style-name="L16">
      <style:paragraph-properties fo:margin-left="0cm" fo:margin-right="0cm" fo:text-indent="0cm" style:auto-text-indent="false"/>
      <style:text-properties fo:font-weight="bold" style:font-weight-asian="bold"/>
    </style:style>
    <style:style style:name="P32" style:family="paragraph" style:parent-style-name="List_20_Paragraph" style:list-style-name="L3">
      <style:paragraph-properties fo:margin-left="0cm" fo:margin-right="0cm" fo:text-indent="0cm" style:auto-text-indent="false"/>
      <style:text-properties fo:font-weight="normal" style:font-weight-asian="normal" style:font-weight-complex="normal"/>
    </style:style>
    <style:style style:name="P33" style:family="paragraph" style:parent-style-name="List_20_Paragraph" style:list-style-name="L5">
      <style:paragraph-properties fo:margin-left="0cm" fo:margin-right="0cm" fo:text-indent="0cm" style:auto-text-indent="false"/>
      <style:text-properties fo:font-weight="normal" style:font-weight-asian="normal" style:font-weight-complex="normal"/>
    </style:style>
    <style:style style:name="P34" style:family="paragraph" style:parent-style-name="List_20_Paragraph" style:list-style-name="L6">
      <style:paragraph-properties fo:margin-left="0cm" fo:margin-right="0cm" fo:text-indent="0cm" style:auto-text-indent="false"/>
      <style:text-properties fo:font-weight="normal" style:font-weight-asian="normal" style:font-weight-complex="normal"/>
    </style:style>
    <style:style style:name="P35" style:family="paragraph" style:parent-style-name="List_20_Paragraph" style:list-style-name="L7">
      <style:paragraph-properties fo:margin-left="0cm" fo:margin-right="0cm" fo:text-indent="0cm" style:auto-text-indent="false"/>
      <style:text-properties fo:font-weight="normal" style:font-weight-asian="normal" style:font-weight-complex="normal"/>
    </style:style>
    <style:style style:name="P36" style:family="paragraph" style:parent-style-name="List_20_Paragraph" style:list-style-name="L9">
      <style:paragraph-properties fo:margin-left="0cm" fo:margin-right="0cm" fo:text-indent="0cm" style:auto-text-indent="false"/>
      <style:text-properties fo:font-weight="normal" style:font-weight-asian="normal" style:font-weight-complex="normal"/>
    </style:style>
    <style:style style:name="P37" style:family="paragraph" style:parent-style-name="List_20_Paragraph" style:list-style-name="L11">
      <style:paragraph-properties fo:margin-left="0cm" fo:margin-right="0cm" fo:text-indent="0cm" style:auto-text-indent="false"/>
      <style:text-properties fo:font-weight="normal" style:font-weight-asian="normal" style:font-weight-complex="normal"/>
    </style:style>
    <style:style style:name="P38" style:family="paragraph" style:parent-style-name="List_20_Paragraph" style:list-style-name="L13">
      <style:paragraph-properties fo:margin-left="0cm" fo:margin-right="0cm" fo:text-indent="0cm" style:auto-text-indent="false"/>
      <style:text-properties fo:font-weight="normal" style:font-weight-asian="normal" style:font-weight-complex="normal"/>
    </style:style>
    <style:style style:name="P39" style:family="paragraph" style:parent-style-name="List_20_Paragraph" style:list-style-name="L14">
      <style:paragraph-properties fo:margin-left="0cm" fo:margin-right="0cm" fo:text-indent="0cm" style:auto-text-indent="false"/>
      <style:text-properties fo:font-weight="normal" style:font-weight-asian="normal" style:font-weight-complex="normal"/>
    </style:style>
    <style:style style:name="P40" style:family="paragraph" style:parent-style-name="List_20_Paragraph" style:list-style-name="L16">
      <style:paragraph-properties fo:margin-left="0cm" fo:margin-right="0cm" fo:text-indent="0cm" style:auto-text-indent="false"/>
      <style:text-properties fo:font-weight="normal" style:font-weight-asian="normal" style:font-weight-complex="normal"/>
    </style:style>
    <style:style style:name="P41" style:family="paragraph" style:parent-style-name="List_20_Paragraph" style:list-style-name="L17">
      <style:paragraph-properties fo:margin-left="0cm" fo:margin-right="0cm" fo:text-indent="0cm" style:auto-text-indent="false"/>
      <style:text-properties fo:font-weight="normal" style:font-weight-asian="normal" style:font-weight-complex="normal"/>
    </style:style>
    <style:style style:name="P42" style:family="paragraph" style:parent-style-name="List_20_Paragraph" style:list-style-name="L5">
      <style:paragraph-properties fo:margin-left="0cm" fo:margin-right="0cm" fo:text-indent="0cm" style:auto-text-indent="false"/>
      <style:text-properties fo:font-weight="normal" style:font-weight-asian="normal"/>
    </style:style>
    <style:style style:name="P43" style:family="paragraph" style:parent-style-name="List_20_Paragraph" style:list-style-name="L17">
      <style:paragraph-properties fo:margin-left="0cm" fo:margin-right="0cm" fo:text-indent="0cm" style:auto-text-indent="false"/>
      <style:text-properties fo:font-weight="normal" style:font-weight-asian="normal"/>
    </style:style>
    <style:style style:name="P44" style:family="paragraph" style:parent-style-name="List_20_Paragraph" style:list-style-name="L18">
      <style:paragraph-properties fo:margin-left="0cm" fo:margin-right="0cm" fo:text-indent="0cm" style:auto-text-indent="false"/>
      <style:text-properties fo:font-weight="normal" style:font-weight-asian="normal"/>
    </style:style>
    <style:style style:name="P45" style:family="paragraph" style:parent-style-name="List_20_Paragraph" style:list-style-name="L8">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46" style:family="paragraph" style:parent-style-name="List_20_Paragraph" style:list-style-name="L8">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7" style:family="paragraph" style:parent-style-name="List_20_Paragraph" style:list-style-name="L8">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48" style:family="paragraph" style:parent-style-name="List_20_Paragraph" style:list-style-name="L9">
      <style:paragraph-properties fo:margin-left="0cm" fo:margin-right="0cm" fo:text-indent="0cm" style:auto-text-indent="false"/>
      <style:text-properties fo:color="#ffffff"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7f7f7f" fo:letter-spacing="0.106cm" fo:font-weight="bold" style:font-weight-asian="bold"/>
    </style:style>
    <style:style style:name="T5" style:family="text">
      <style:text-properties fo:font-style="italic" style:font-style-asian="italic"/>
    </style:style>
    <style:style style:name="T6" style:family="text">
      <style:text-properties style:text-position="super 58%" style:font-weight-complex="normal"/>
    </style:style>
    <style:style style:name="T7" style:family="text">
      <style:text-properties style:text-position="super 58%" fo:font-weight="bold" style:font-weight-asian="bold" style:font-weight-complex="bold"/>
    </style:style>
    <style:style style:name="T8" style:family="text">
      <style:text-properties fo:color="#c5000b"/>
    </style:style>
    <style:style style:name="T9" style:family="text">
      <style:text-properties fo:color="#000000"/>
    </style:style>
    <style:style style:name="T10" style:family="text">
      <style:text-properties style:font-weight-complex="normal"/>
    </style:style>
    <style:style style:name="T11" style:family="text">
      <style:text-properties fo:font-weight="normal" style:font-weight-asian="normal" style:font-weight-complex="normal"/>
    </style:style>
    <style:style style:name="T12" style:family="text">
      <style:text-properties fo:color="#ff33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text:span text:style-name="T12">DRAFT</text:span><text:span text:style-name="T9"> MI</text:span>NUTES OF MIDDLEZOY PARISH COUNCIL MEETING</text:p>
      <text:p text:style-name="P12">Held on Tuesday 17 OCTOBER<text:span text:style-name="T9"> 2017</text:span><text:span text:style-name="T8"> </text:span><text:span text:style-name="T9">i</text:span>n Middlezoy Village Hall @ 7.30 pm.</text:p>
      <text:p text:style-name="P5"><text:span text:style-name="T1">PRESENT: </text:span><text:s/>Cllr. P. Baker ( Chairman) , Cllr. N. Gillard, Cllr. J. Laine and Cllr. Lipscomb.</text:p>
      <text:p text:style-name="P5"/>
      <text:p text:style-name="P5"><text:span text:style-name="T1">IN ATTENDANCE: </text:span>Chris Sidaway (Clerk to Council) and 9 members of the public.</text:p>
      <text:p text:style-name="P5"/>
      <text:p text:style-name="P9"><text:span text:style-name="T1">APOLOGIES:</text:span> Cllr. Huxtable and Cllr. L. Perry </text:p>
      <text:list xml:id="list8808524506247748595" text:style-name="L1">
        <text:list-header>
          <text:p text:style-name="P16">1.Declarations of Interest</text:p>
          <text:p text:style-name="P17">There were none.</text:p>
          <text:p text:style-name="P16">2. Election of co-opted Councillor</text:p>
          <text:p text:style-name="P17">2.1Mr Will Hawkins was introduced by the Chairman and gave a brief resume of this suitability for the role, that his partner Caroline Roarty headed the arts group and they wished to be an integral part of the community. <text:s/>Proposed by Cllr. Gillard and seconded by Cllr. Lipscomb and <text:span text:style-name="T2">unanimously agreed.</text:span></text:p>
          <text:p text:style-name="P17">2.2 Cllr. Hawkins was duly elected and the Clerk witnessed his Declaration of Office.</text:p>
        </text:list-header>
      </text:list>
      <text:list xml:id="list9154888554016787991" text:style-name="L2">
        <text:list-header>
          <text:p text:style-name="P18">3. Parishioner's Question-time</text:p>
          <text:p text:style-name="P19">3.1 Mrs Wood reported a complaint regarding the standard of cleaning up after the Cricket Club strimming of banks. <text:span text:style-name="T2">Action: </text:span>Clerk bring to attention of Cricket Club terms of contract.</text:p>
          <text:p text:style-name="P19"/>
          <text:p text:style-name="P18">4. County Councillor Report</text:p>
          <text:p text:style-name="P19">4.1 In the absence of Cllr. Huxtable there was none.</text:p>
          <text:p text:style-name="P19"/>
        </text:list-header>
      </text:list>
      <text:list xml:id="list6901787581275735780" text:style-name="WW8Num2">
        <text:list-header>
          <text:p text:style-name="P20">5. Chairman's Comments</text:p>
        </text:list-header>
      </text:list>
      <text:list xml:id="list7245776056699950762" text:style-name="L3">
        <text:list-item>
          <text:list>
            <text:list-header>
              <text:p text:style-name="P32">5.1 The Chairman had no comments except that he had contacted the PCSO with regard to regular Police reports.</text:p>
            </text:list-header>
          </text:list>
        </text:list-item>
      </text:list>
      <text:p text:style-name="P7"/>
      <text:list xml:id="list8051875973726977223" text:style-name="L4">
        <text:list-item>
          <text:list>
            <text:list-header>
              <text:p text:style-name="P21">6. Minutes of the last Meeting </text:p>
            </text:list-header>
          </text:list>
        </text:list-item>
      </text:list>
      <text:p text:style-name="P8">6.1 The minutes were signed by the Chairman as a true and accurate record of the last meeting after <text:s/>the deletion of reference to “access issues”under item 10:34/17/00016.</text:p>
      <text:p text:style-name="P8">Proposed by Cllr. J. Laine <text:s/>and seconded by Cllr. N. Gillard. <text:s/><text:span text:style-name="T2">All agreed.</text:span></text:p>
      <text:p text:style-name="P7"/>
      <text:list xml:id="list8415914360823670432" text:style-name="L5">
        <text:list-header>
          <text:p text:style-name="P22">7. Matters Arising</text:p>
          <text:p text:style-name="P33">7.1 <text:s/>There were none.</text:p>
          <text:p text:style-name="P33"/>
          <text:p text:style-name="P42"><text:span text:style-name="T3">8. </text:span><text:span text:style-name="T1">Financial Matters</text:span></text:p>
        </text:list-header>
      </text:list>
      <text:list xml:id="list6376707396622582346" text:style-name="L6">
        <text:list-item>
          <text:list>
            <text:list-header>
              <text:p text:style-name="P34">8.1 The Clerk tabled a budget update showing that the balance stood at £17,990.65 as the second tranche of Precept had been received.</text:p>
              <text:p text:style-name="P34"><text:soft-page-break/>8.2 Payments to approve: There were none.</text:p>
              <text:p text:style-name="P34">8.3 The Clerk requested that his quarterly invoice for payment be reviewed and in line with PAYE be paid by Direct Debit as monthly payments. <text:span text:style-name="T2">All agreed.</text:span></text:p>
              <text:p text:style-name="P34">8.4 The Clerk reported that there were still monies reserved from SCC grant for community safety (£800) and monies held by Parish Council <text:span text:style-name="T2"><text:s/></text:span>(£800) for matched funding. It was felt that this money could be used to provide a new fence for the east boundary of the Playing Field that would ensure health, safety and security for users. <text:span text:style-name="T2">All agreed. Action: </text:span>Clerk obtain quotes.</text:p>
            </text:list-header>
          </text:list>
        </text:list-item>
      </text:list>
      <text:list xml:id="list155880632623076701" text:style-name="L7">
        <text:list-item>
          <text:list>
            <text:list-header>
              <text:p text:style-name="P35"/>
            </text:list-header>
          </text:list>
        </text:list-item>
      </text:list>
      <text:list xml:id="list7923291208566930780" text:style-name="L8">
        <text:list-header>
          <text:p text:style-name="P28">9. Planning Matters</text:p>
          <text:p text:style-name="P45">9.1 Applications to be decided: </text:p>
          <text:p text:style-name="P46">34/17/00019 <text:span text:style-name="T11">P&amp;S Properties SW Ltd. Build 2 properties in Nethermoor Road which had previously been opposed as over-development. The applicants gave a brief presentation and outlined amendments to layout and alignment of the proposed dwellings to negate overlooking and conform to the street layout. Councillors debated and </text:span>agreed to support <text:span text:style-name="T11">the application due to the revised design and layout.</text:span></text:p>
          <text:p text:style-name="P46">34/17/00021 <text:span text:style-name="T11">Mr and Mrs Cramp: 15, Church Road – erection of garage, with first floor accommodation on site of existing. Members were inclined to support as a modest and unobtrusive improvement. </text:span>All agreed. <text:s text:c="3"/>Action: <text:span text:style-name="T11">Clerk respond accordingly to both applications.</text:span></text:p>
          <text:p text:style-name="P47"/>
        </text:list-header>
      </text:list>
      <text:list xml:id="list7520585279956888228" text:style-name="L9">
        <text:list-header>
          <text:p text:style-name="P23">10. Highways and Footpaths </text:p>
          <text:p text:style-name="P36">10.1 Highways: the Clerk had written a polite letter to the Church over perceived problems with funerals and parking.</text:p>
          <text:p text:style-name="P36">10.2 Airfield: there were transport problems with Towens regarding lorries transporting gravel and aggregates at all times and the company was proving recalcitrant in resolving this. Members felt that it was Westonzoyland's remit to resolve – Clerk to contact Alan Hurford, Clerk to Westonzoyland PC.</text:p>
          <text:p text:style-name="P36">10.3 Footpaths: the seating was all in place and letters of intent regarding ownership and liability had been exchanged.</text:p>
          <text:p text:style-name="P48"><text:s/>arrangement </text:p>
        </text:list-header>
      </text:list>
      <text:list xml:id="list996894462126094916" text:style-name="L10">
        <text:list-header>
          <text:p text:style-name="P24">11. Playing Field and Car Park</text:p>
        </text:list-header>
      </text:list>
      <text:list xml:id="list3314573954926868722" text:style-name="L11">
        <text:list-item>
          <text:list>
            <text:list-header>
              <text:p text:style-name="P37">11.1 Nothing to report.</text:p>
              <text:p text:style-name="P37"/>
            </text:list-header>
          </text:list>
        </text:list-item>
      </text:list>
      <text:list xml:id="list5361130408674046471" text:style-name="L12">
        <text:list-header>
          <text:p text:style-name="P25">12.Middlezoy Parish Website</text:p>
        </text:list-header>
      </text:list>
      <text:list xml:id="list2860327231769992751" text:style-name="L13">
        <text:list-item>
          <text:list>
            <text:list-header>
              <text:p text:style-name="P38">12.1 Alan Quinn was updating the website and the Clerk should have codes to access for editing.</text:p>
              <text:p text:style-name="P38"/>
            </text:list-header>
          </text:list>
        </text:list-item>
      </text:list>
      <text:p text:style-name="P7"><text:s/>13. Village Hall</text:p>
      <text:list xml:id="list2314644805521212784" text:style-name="L14">
        <text:list-item>
          <text:list>
            <text:list-header>
              <text:p text:style-name="P39">13.1 Cllr. Laine reported there was now no official Parish Council representative on the Middlezoy Community Project and Cllr. Laine would access a form and the PC should consider an appointment.</text:p>
              <text:p text:style-name="P39"/>
            </text:list-header>
          </text:list>
        </text:list-item>
      </text:list>
      <text:list xml:id="list6818601962802090272" text:style-name="L15">
        <text:list-header>
          <text:p text:style-name="P26">14 .Clerk's Information and correspondence</text:p>
        </text:list-header>
      </text:list>
      <text:list xml:id="list6853902975339574391" text:style-name="L16">
        <text:list-item>
          <text:list>
            <text:list-header>
              <text:p text:style-name="P40">14.1 The Clerk advised Members that Parliamentary Boundary Review was in effect but did not affect Middlezoy, although would affect several North East Sedgemoor Wards being moved into Wells Constituency.</text:p>
              <text:p text:style-name="P40">14.2 He felt that Affordable Housing had become “dormant” again and would chase SDC.</text:p>
              <text:p text:style-name="P40"><text:soft-page-break/>14.3 Important Agenda item for next meeting being “Set up and authorise Finance Working Group to consider Budget and Precept for 2018/2019”. </text:p>
              <text:p text:style-name="P40">14.4 The Clerk reported that he had attended the Sedgemoor Planning Training seminar and the most important fact he should bring to Member's attention was post January 2018 Development Management would no longer issue “hard copy” planning documents. Everything would be Planning Online which would mean Members doing homework before meetings which contradicted SDC advice that views and debate be a corporate decision or an alternative way of viewing be examined. The Clerk suggested a Parish Digital Projector and the Chairman of the MCP, being present, was very receptive to this idea for the village hall. <text:span text:style-name="T2">Action: </text:span>Clerk to investigate costs of projector, screen and associated costs with possible funding sources and report back.</text:p>
              <text:p text:style-name="P40"/>
            </text:list-header>
          </text:list>
        </text:list-item>
      </text:list>
      <text:list xml:id="list8732734283124042738" text:style-name="L17">
        <text:list-header>
          <text:p text:style-name="P27">15. Any other </text:p>
          <text:p text:style-name="P27"><text:s text:c="2"/></text:p>
          <text:p text:style-name="P43"><text:span text:style-name="T10">15.1 Cllr. Laine reported that the Community Shop was celebrating its 10</text:span><text:span text:style-name="T6">th</text:span><text:span text:style-name="T10"> Birthday and was selling souvenir bags.</text:span></text:p>
          <text:p text:style-name="P41">15.2 Cllr. Lipscomb reported that the Police needed to up there visibility to reduce vandalism and drug misuse. There had been a serious incident at the George Public House.</text:p>
          <text:p text:style-name="P41">15.2 Cllr. Gillard echoed the Clerk's comments about affordable housing with reference to a new community shop linked to CIL funding.</text:p>
          <text:p text:style-name="P29"/>
          <text:p text:style-name="P30">16. Date and Venue of next meeting</text:p>
        </text:list-header>
      </text:list>
      <text:list xml:id="list31575021" text:continue-list="list6853902975339574391" text:style-name="L16">
        <text:list-item>
          <text:list>
            <text:list-header>
              <text:p text:style-name="P31"/>
            </text:list-header>
          </text:list>
        </text:list-item>
      </text:list>
      <text:list xml:id="list6525474861684167380" text:style-name="L18">
        <text:list-item>
          <text:list>
            <text:list-header>
              <text:p text:style-name="P44"><text:span text:style-name="T10">16.1 <text:s/>On </text:span><text:span text:style-name="T2">Tuesday</text:span><text:span text:style-name="T10"> </text:span><text:span text:style-name="T2">21</text:span><text:span text:style-name="T7">st</text:span><text:span text:style-name="T2"> NOVEMBER 2017</text:span><text:span text:style-name="T10"> @ 7.30 pm in Middlezoy Village Hall.</text:span></text:p>
            </text:list-header>
          </text:list>
        </text:list-item>
      </text:list>
      <text:p text:style-name="P8">Cllr. Laine gave her apologies for this meeting in advance.</text:p>
      <text:p text:style-name="P8"/>
      <text:p text:style-name="P8"/>
      <text:p text:style-name="P8"/>
      <text:p text:style-name="P10">Signed <text:s text:c="2"/>............................................................................... Date <text:s text:c="2"/>...............................</text:p>
      <text:p text:style-name="P10"/>
      <text:p text:style-name="P10">(<text:span text:style-name="T5">Chairman of Council</text:span>) </text:p>
      <text:p text:style-name="P11">(There being no further business the meeting closed at 8.45 pm).</text:p>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font-weight-complex="norma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font-weight="bold" style:font-weight-asian="bold"/>
    </style:style>
    <style:style style:name="WW8Num11z0" style:family="text"/>
    <style:style style:name="WW8Num12z0" style:family="text"/>
    <style:style style:name="WW8Num12z1"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4z0"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weight="bold" style:font-weight-asian="bold"/>
    </style:style>
    <style:style style:name="WW8Num37z0"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327cm" fo:margin-left="-0.203cm" table:align="left" style:writing-mode="lr-tb"/>
    </style:style>
    <style:style style:name="Table1.A" style:family="table-column">
      <style:table-column-properties style:column-width="14.293cm"/>
    </style:style>
    <style:style style:name="Table1.B" style:family="table-column">
      <style:table-column-properties style:column-width="2.034cm"/>
    </style:style>
    <style:style style:name="Table1.1" style:family="table-row">
      <style:table-row-properties style:min-row-height="0.508cm" style:keep-together="true" fo:keep-together="auto"/>
    </style:style>
    <style:style style:name="Table1.A1" style:family="table-cell">
      <style:table-cell-properties style:vertical-align="top" fo:padding-left="0.203cm" fo:padding-right="0.203cm" fo:padding-top="0.127cm" fo:padding-bottom="0.127cm" fo:border-left="none" fo:border-right="none" fo:border-top="none" fo:border-bottom="0.088cm solid #808080" style:writing-mode="lr-tb"/>
    </style:style>
    <style:style style:name="Table1.B1" style:family="table-cell" style:data-style-name="N0">
      <style:table-cell-properties style:vertical-align="top" fo:padding-left="0.203cm" fo:padding-right="0.203cm" fo:padding-top="0.127cm" fo:padding-bottom="0.127cm" fo:border-left="0.088cm solid #808080" fo:border-right="none" fo:border-top="none" fo:border-bottom="0.088cm solid #808080" style:writing-mode="lr-tb"/>
    </style:style>
    <style:style style:name="MP1" style:family="paragraph" style:parent-style-name="Header">
      <style:text-properties fo:color="#9966cc" fo:font-size="18pt" fo:font-style="italic" fo:font-weight="bold" style:font-name-asian="Times New Roman" style:font-size-asian="18pt" style:font-style-asian="italic" style:font-weight-asian="bold" style:font-size-complex="18pt"/>
    </style:style>
    <style:style style:name="MP2" style:family="paragraph" style:parent-style-name="Header">
      <style:text-properties fo:color="#9966cc" style:font-name="Cambria" fo:font-size="18pt" fo:font-weight="bold" style:font-name-asian="Times New Roman" style:font-size-asian="18pt" style:font-weight-asian="bold" style:font-name-complex="Cambria" style:font-size-complex="18pt" style:font-weight-complex="bold"/>
    </style:style>
    <style:style style:name="MP3" style:family="paragraph" style:parent-style-name="Header">
      <style:text-properties fo:font-weight="bold" style:font-weight-asian="bold" style:font-weight-complex="bold"/>
    </style:style>
    <style:style style:name="MP4" style:family="paragraph" style:parent-style-name="Footer">
      <style:paragraph-properties fo:padding-left="0cm" fo:padding-right="0cm" fo:padding-top="0.035cm" fo:padding-bottom="0cm" fo:border-left="none" fo:border-right="none" fo:border-top="0.018cm solid #c0c0c0" fo:border-bottom="none"/>
    </style:style>
    <style:style style:name="MT1" style:family="text">
      <style:text-properties fo:font-weight="bold" style:font-weight-asian="bold"/>
    </style:style>
    <style:style style:name="MT2" style:family="text">
      <style:text-properties fo:color="#7f7f7f" fo:letter-spacing="0.106cm" fo:font-weight="bold" style:font-weight-asian="bol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MIDDLEZOY PARISH COUNCIL</text:p>
            </table:table-cell>
            <table:table-cell table:style-name="Table1.B1" office:value-type="float" office:value="2017">
              <text:p text:style-name="MP2">2017</text:p>
            </table:table-cell>
          </table:table-row>
        </table:table>
        <text:p text:style-name="MP3"/>
      </style:header>
      <style:footer>
        <text:p text:style-name="MP4"><text:page-number text:select-page="current">1</text:page-number><text:span text:style-name="MT1"> | </text:span><text:span text:style-name="MT2">Page</text:span></text:p>
        <text:p text:style-name="Footer"><text:s text:c="3"/></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 Parish Council</meta:initial-creator>
    <meta:creation-date>2014-08-11T11:17:00</meta:creation-date>
    <dc:creator>Chris Sidaway</dc:creator>
    <dc:date>2017-11-16T11:39:56.14</dc:date>
    <meta:print-date>2017-10-11T12:37:34.53</meta:print-date>
    <meta:editing-cycles>75</meta:editing-cycles>
    <meta:editing-duration>P2DT9H44M36S</meta:editing-duration>
    <meta:printed-by>Chris Sidaway</meta:printed-by>
    <meta:generator>OpenOffice/4.0.1$Win32 OpenOffice.org_project/401m5$Build-9714</meta:generator>
    <meta:document-statistic meta:table-count="1" meta:image-count="0" meta:object-count="0" meta:page-count="3" meta:paragraph-count="61" meta:word-count="949" meta:character-count="5975"/>
  </office:meta>
</office:document-meta>
</file>