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V Boli" svg:font-family="'MV Boli'" style:font-pitch="variable"/>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7030a0" fo:font-size="26pt" fo:font-style="italic" fo:font-weight="bold" style:font-size-asian="26pt" style:font-style-asian="italic" style:font-weight-asian="bold" style:font-size-complex="26pt"/>
    </style:style>
    <style:style style:name="P2" style:family="paragraph" style:parent-style-name="Standard">
      <style:paragraph-properties fo:text-align="center" style:justify-single-word="false"/>
      <style:text-properties fo:color="#333333" fo:font-size="22pt" fo:font-weight="bold" style:font-size-asian="22pt" style:font-weight-asian="bold" style:font-size-complex="22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List_20_Paragraph">
      <style:paragraph-properties fo:margin-left="0.635cm" fo:margin-right="0cm" fo:text-indent="0cm" style:auto-text-indent="false"/>
    </style:style>
    <style:style style:name="P5" style:family="paragraph" style:parent-style-name="List_20_Paragraph">
      <style:paragraph-properties fo:margin-left="0.635cm" fo:margin-right="0cm" fo:text-align="center" style:justify-single-word="false" fo:text-indent="0cm" style:auto-text-indent="false"/>
    </style:style>
    <style:style style:name="P6" style:family="paragraph" style:parent-style-name="List_20_Paragraph">
      <style:paragraph-properties fo:margin-left="0.635cm" fo:margin-right="0cm" fo:margin-top="0cm" fo:margin-bottom="0.353cm" fo:text-align="center" style:justify-single-word="false" fo:text-indent="0cm" style:auto-text-indent="false"/>
      <style:text-properties fo:font-weight="bold" style:font-weight-asian="bold"/>
    </style:style>
    <style:style style:name="P7" style:family="paragraph" style:parent-style-name="List_20_Paragraph" style:list-style-name="WW8Num1">
      <style:paragraph-properties fo:margin-left="1.27cm" fo:margin-right="0cm" fo:margin-top="0cm" fo:margin-bottom="0cm" style:line-height-at-least="0.353cm" fo:orphans="2" fo:widows="2" fo:text-indent="-0.6cm" style:auto-text-indent="false" style:writing-mode="lr-tb"/>
      <style:text-properties fo:font-style="normal" style:font-style-asian="normal" style:font-style-complex="normal"/>
    </style:style>
    <style:style style:name="P8" style:family="paragraph" style:parent-style-name="List_20_Paragraph" style:list-style-name="WW8Num1">
      <style:paragraph-properties fo:margin-left="1.27cm" fo:margin-right="0cm" fo:margin-top="0cm" fo:margin-bottom="0.049cm" style:line-height-at-least="0.353cm" fo:orphans="2" fo:widows="2" fo:text-indent="-0.6cm" style:auto-text-indent="false" style:writing-mode="lr-tb"/>
      <style:text-properties fo:font-style="italic" fo:font-weight="bold" style:font-style-asian="italic" style:font-weight-asian="bold" style:font-style-complex="italic" style:font-weight-complex="bold"/>
    </style:style>
    <style:style style:name="P9" style:family="paragraph" style:parent-style-name="List_20_Paragraph" style:list-style-name="WW8Num1">
      <style:paragraph-properties fo:margin-left="1.27cm" fo:margin-right="0cm" fo:margin-top="0cm" fo:margin-bottom="0.049cm" style:line-height-at-least="0.353cm" fo:orphans="2" fo:widows="2" fo:text-indent="-0.6cm" style:auto-text-indent="false" style:writing-mode="lr-tb"/>
      <style:text-properties fo:color="#ff3333" fo:font-style="italic" fo:font-weight="bold" style:font-style-asian="italic" style:font-weight-asian="bold" style:font-style-complex="italic" style:font-weight-complex="bold"/>
    </style:style>
    <style:style style:name="P10" style:family="paragraph" style:parent-style-name="List_20_Paragraph" style:list-style-name="WW8Num1">
      <style:paragraph-properties fo:margin-left="1.27cm" fo:margin-right="0cm" fo:margin-top="0cm" fo:margin-bottom="0.049cm" style:line-height-at-least="0.353cm" fo:orphans="2" fo:widows="2" fo:text-indent="-0.6cm" style:auto-text-indent="false" style:writing-mode="lr-tb"/>
      <style:text-properties fo:color="#ff3333" fo:font-style="italic" fo:font-weight="normal" style:font-style-asian="italic" style:font-weight-asian="normal" style:font-style-complex="italic" style:font-weight-complex="normal"/>
    </style:style>
    <style:style style:name="P11" style:family="paragraph" style:parent-style-name="List_20_Paragraph" style:list-style-name="WW8Num1">
      <style:paragraph-properties fo:margin-left="0.67cm" fo:margin-right="0cm" fo:margin-top="0cm" fo:margin-bottom="0cm" style:line-height-at-least="0.353cm" fo:orphans="2" fo:widows="2" fo:text-indent="0cm" style:auto-text-indent="false" style:writing-mode="lr-tb"/>
      <style:text-properties fo:font-style="normal" style:font-style-asian="normal" style:font-style-complex="normal"/>
    </style:style>
    <style:style style:name="P12" style:family="paragraph" style:parent-style-name="List_20_Paragraph" style:list-style-name="WW8Num1">
      <style:paragraph-properties fo:margin-left="0.67cm" fo:margin-right="0cm" fo:margin-top="0cm" fo:margin-bottom="0cm" style:line-height-at-least="0.353cm" fo:orphans="2" fo:widows="2" fo:text-indent="0cm" style:auto-text-indent="false" style:writing-mode="lr-tb"/>
    </style:style>
    <style:style style:name="P13" style:family="paragraph" style:parent-style-name="List_20_Paragraph" style:list-style-name="WW8Num1">
      <style:paragraph-properties fo:margin-left="0.67cm" fo:margin-right="0cm" fo:margin-top="0cm" fo:margin-bottom="0cm" style:line-height-at-least="0.353cm" fo:orphans="2" fo:widows="2" fo:text-indent="0cm" style:auto-text-indent="false" style:writing-mode="lr-tb"/>
      <style:text-properties fo:color="#000000"/>
    </style:style>
    <style:style style:name="P14" style:family="paragraph" style:parent-style-name="List_20_Paragraph" style:list-style-name="WW8Num1">
      <style:paragraph-properties fo:margin-left="0.67cm" fo:margin-right="0cm" fo:margin-top="0cm" fo:margin-bottom="0.049cm" style:line-height-at-least="0.353cm" fo:orphans="2" fo:widows="2" fo:text-indent="0cm" style:auto-text-indent="false" style:writing-mode="lr-tb"/>
      <style:text-properties fo:color="#000000" fo:font-style="normal" style:font-style-asian="normal" style:font-style-complex="normal"/>
    </style:style>
    <style:style style:name="P15" style:family="paragraph" style:parent-style-name="List_20_Paragraph" style:list-style-name="WW8Num1">
      <style:paragraph-properties fo:margin-left="0.67cm" fo:margin-right="0cm" fo:margin-top="0cm" fo:margin-bottom="0.049cm" style:line-height-at-least="0.353cm" fo:orphans="2" fo:widows="2" fo:text-indent="0cm" style:auto-text-indent="false" style:writing-mode="lr-tb"/>
    </style:style>
    <style:style style:name="P16" style:family="paragraph" style:parent-style-name="List_20_Paragraph" style:list-style-name="WW8Num1">
      <style:paragraph-properties fo:margin-left="0.67cm" fo:margin-right="0cm" fo:margin-top="0cm" fo:margin-bottom="0.049cm" style:line-height-at-least="0.353cm" fo:orphans="2" fo:widows="2" fo:text-indent="0cm" style:auto-text-indent="false" style:writing-mode="lr-tb"/>
      <style:text-properties fo:font-style="normal" fo:font-weight="bold" style:font-style-asian="normal" style:font-weight-asian="bold" style:font-style-complex="normal" style:font-weight-complex="bold"/>
    </style:style>
    <style:style style:name="P17" style:family="paragraph" style:parent-style-name="List_20_Paragraph" style:list-style-name="WW8Num1">
      <style:paragraph-properties fo:margin-left="0.67cm" fo:margin-right="0cm" fo:margin-top="0cm" fo:margin-bottom="0.049cm" style:line-height-at-least="0.353cm" fo:orphans="2" fo:widows="2" fo:text-indent="0cm" style:auto-text-indent="false" style:writing-mode="lr-tb"/>
      <style:text-properties fo:color="#ff3300" fo:font-style="normal" fo:font-weight="bold" style:font-style-asian="normal" style:font-weight-asian="bold" style:font-style-complex="normal" style:font-weight-complex="bold"/>
    </style:style>
    <style:style style:name="P18" style:family="paragraph" style:parent-style-name="List_20_Paragraph" style:list-style-name="WW8Num1">
      <style:paragraph-properties fo:margin-left="0.67cm" fo:margin-right="0cm" style:line-height-at-least="0.353cm" fo:orphans="2" fo:widows="2" fo:text-indent="0cm" style:auto-text-indent="false" style:writing-mode="lr-tb"/>
      <style:text-properties fo:font-style="normal" style:font-style-asian="normal" style:font-style-complex="normal"/>
    </style:style>
    <style:style style:name="P19" style:family="paragraph" style:parent-style-name="List_20_Paragraph" style:list-style-name="WW8Num1">
      <style:paragraph-properties fo:margin-left="0.67cm" fo:margin-right="0cm" style:line-height-at-least="0.353cm" fo:orphans="2" fo:widows="2" fo:text-indent="0cm" style:auto-text-indent="false" style:writing-mode="lr-tb"/>
      <style:text-properties fo:color="#000000"/>
    </style:style>
    <style:style style:name="P20" style:family="paragraph" style:parent-style-name="List_20_Paragraph" style:list-style-name="L1">
      <style:paragraph-properties fo:margin-top="0cm" fo:margin-bottom="0cm" style:line-height-at-least="0.353cm" fo:orphans="2" fo:widows="2" style:writing-mode="lr-tb"/>
      <style:text-properties fo:color="#000000" fo:font-style="normal" style:font-style-asian="normal" style:font-style-complex="normal"/>
    </style:style>
    <style:style style:name="P21" style:family="paragraph" style:parent-style-name="List_20_Paragraph" style:list-style-name="L1">
      <style:paragraph-properties fo:margin-left="0cm" fo:margin-right="0cm" fo:margin-top="0cm" fo:margin-bottom="0cm" style:line-height-at-least="0.353cm" fo:orphans="2" fo:widows="2" fo:text-indent="0cm" style:auto-text-indent="false" style:writing-mode="lr-tb"/>
      <style:text-properties fo:color="#000000" fo:font-style="normal" style:font-style-asian="normal" style:font-style-complex="normal"/>
    </style:style>
    <style:style style:name="P22" style:family="paragraph" style:parent-style-name="List_20_Paragraph" style:list-style-name="WW8Num1">
      <style:paragraph-properties fo:margin-left="0cm" fo:margin-right="0cm" fo:margin-top="0cm" fo:margin-bottom="0cm" style:line-height-at-least="0.353cm" fo:text-align="center" style:justify-single-word="false" fo:orphans="2" fo:widows="2" fo:text-indent="0cm" style:auto-text-indent="false" style:writing-mode="lr-tb"/>
    </style:style>
    <style:style style:name="P23" style:family="paragraph" style:parent-style-name="List_20_Paragraph" style:list-style-name="WW8Num1">
      <style:paragraph-properties fo:margin-left="0cm" fo:margin-right="0cm" fo:margin-top="0cm" fo:margin-bottom="0cm" style:line-height-at-least="0.353cm" fo:orphans="2" fo:widows="2" fo:text-indent="0cm" style:auto-text-indent="false" style:writing-mode="lr-tb"/>
    </style:style>
    <style:style style:name="P24" style:family="paragraph" style:parent-style-name="List_20_Paragraph" style:list-style-name="WW8Num1">
      <style:paragraph-properties fo:margin-left="0cm" fo:margin-right="0cm" fo:margin-top="0cm" fo:margin-bottom="0cm" style:line-height-at-least="0.353cm" fo:text-align="center" style:justify-single-word="false" fo:orphans="2" fo:widows="2" fo:text-indent="0cm" style:auto-text-indent="false" style:writing-mode="lr-tb"/>
      <style:text-properties fo:font-weight="bold" style:font-weight-asian="bold" style:font-weight-complex="bold"/>
    </style:style>
    <style:style style:name="P25" style:family="paragraph" style:parent-style-name="List_20_Paragraph">
      <style:paragraph-properties fo:margin-left="0.635cm" fo:margin-right="0cm"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style:text-position="super 58%"/>
    </style:style>
    <style:style style:name="T5" style:family="text">
      <style:text-properties style:text-position="super 58%" fo:font-weight="bold" style:font-weight-asian="bold"/>
    </style:style>
    <style:style style:name="T6" style:family="text">
      <style:text-properties fo:font-weight="normal" style:font-weight-asian="normal" style:font-weight-complex="normal"/>
    </style:style>
    <style:style style:name="T7" style:family="text">
      <style:text-properties style:font-name="MV Boli" fo:font-size="16pt" fo:font-weight="normal" style:font-size-asian="16pt" style:font-weight-asian="normal" style:font-size-complex="16pt" style:font-weight-complex="normal"/>
    </style:style>
    <style:style style:name="T8" style:family="text">
      <style:text-properties fo:font-size="16pt" fo:font-weight="normal" style:font-size-asian="16pt" style:font-weight-asian="normal" style:font-size-complex="16pt"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color="#ff3333"/>
    </style:style>
    <text:list-style style:name="L1">
      <text:list-level-style-bullet text:level="1"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69cm" fo:text-indent="-0.635cm" fo:margin-left="8.86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DDLEZOY PARISH COUNCIL</text:p>
      <text:p text:style-name="P3">I HEREBY GIVE NOTICE THAT the monthly MEETING of Middlezoy Parish Council will be held on Tuesday 21ST NOVEMBER 2017 in the Middlezoy Village Hall commencing at 7.30 p.m. and that all Members are REQUIRED to attend. </text:p>
      <text:p text:style-name="P2">AGENDA</text:p>
      <text:list xml:id="list7465901147206852454" text:style-name="WW8Num1">
        <text:list-item>
          <text:p text:style-name="P7">ATTENDANCE OF MEMBERS</text:p>
        </text:list-item>
        <text:list-item>
          <text:p text:style-name="P7">APOLOGIES FOR ABSENCE</text:p>
          <text:p text:style-name="P11">3. <text:s text:c="3"/>DECLARATION OF INTEREST</text:p>
          <text:p text:style-name="P11">4. <text:s text:c="3"/>PARISHIONER’S QUESTION TIME – <text:span text:style-name="T11">Caroline Roarty for Middlezoy Arts Group</text:span>.</text:p>
          <text:p text:style-name="P14">5. <text:s text:c="4"/>COUNTY COUNCILLOR’S REPORT </text:p>
          <text:p text:style-name="P11">6. <text:s text:c="3"/>CHAIRMAN’S COMMENTS </text:p>
          <text:p text:style-name="P11">7. <text:s text:c="3"/>CO-OPTION OF NEW COUNCILLORS <text:s/></text:p>
          <text:p text:style-name="P11">8. <text:s text:c="3"/>APPROVAL OF MINUTES OF LAST MEETING – Circulated </text:p>
          <text:p text:style-name="P18">9. <text:s text:c="3"/>MATTERS ARISING FROM THE MINUTES <text:s/></text:p>
          <text:p text:style-name="P18">10. <text:s/>FINANCE</text:p>
          <text:list>
            <text:list-header>
              <text:p text:style-name="P19"><text:s text:c="7"/>10.1 Budget update to be tabled. - Clerk to report.</text:p>
              <text:p text:style-name="P12"><text:s text:c="7"/>10.2 Authorisation of payments: <text:s/><text:span text:style-name="T3">items for decision.</text:span></text:p>
            </text:list-header>
          </text:list>
        </text:list-item>
      </text:list>
      <text:list xml:id="list6597242416565959851" text:style-name="L1">
        <text:list-item>
          <text:p text:style-name="P20">Clerk's expenses to date <text:s text:c="45"/>= £137.45</text:p>
        </text:list-item>
        <text:list-item>
          <text:p text:style-name="P20">Grant Thornton for Annual Audit <text:s text:c="30"/>= £360.00</text:p>
        </text:list-item>
        <text:list-item>
          <text:p text:style-name="P20">Somerset Playing Fields Association subscription <text:s text:c="2"/>= £15.00</text:p>
          <text:p text:style-name="P21"><text:s text:c="14"/>10.3 To authorise and set up Finance Working Party to consider 2018/2019 Budget</text:p>
          <text:p text:style-name="P21"/>
        </text:list-item>
      </text:list>
      <text:list xml:id="list31766796" text:continue-list="list7465901147206852454" text:style-name="WW8Num1">
        <text:list-header>
          <text:p text:style-name="P15">11. <text:s/>PLANNING: <text:span text:style-name="T3">items for decision: <text:s/></text:span></text:p>
          <text:p text:style-name="P16">34/17/00022 <text:span text:style-name="T6">Agricultural building – south of Broadfield Park, Moor Road. Mr Wady.</text:span></text:p>
          <text:p text:style-name="P17">34/17/00024 <text:span text:style-name="T6">Agricultural building – west of Cutley Farm, Holloway Road – Mrs Govier.</text:span></text:p>
          <text:p text:style-name="P8"><text:span text:style-name="T6">Updates: </text:span><text:span text:style-name="T9">TBA <text:s text:c="2"/></text:span><text:span text:style-name="T10">34/17/00015 </text:span><text:span text:style-name="T9">Agricultural building and static caravan to north of Oliver’s Road, Middlezoy.</text:span></text:p>
          <text:p text:style-name="P9"><text:span text:style-name="T10">34/17/00016 – </text:span><text:span text:style-name="T9">Development at Merrick's Farm, 46 Main Road, Middlezoy </text:span></text:p>
          <text:p text:style-name="P9"><text:span text:style-name="T6">Enforcement: </text:span><text:span text:style-name="T10">E34/00066 A </text:span><text:span text:style-name="T9">Siting of mobile home near Old Post Office/Stores, 32 Main Road</text:span></text:p>
          <text:p text:style-name="P10"><text:s/></text:p>
          <text:p text:style-name="P15">12.HIGHWAYS and FOOTPATHS</text:p>
          <text:p text:style-name="P15">13. MCP and VILLAGE HALL REPORT – <text:span text:style-name="T11">Clerk report on provision of Digital Project or and Screen</text:span></text:p>
          <text:p text:style-name="P12">14.MIDDLEZOY PARISH COUNCIL WEBSITE </text:p>
          <text:p text:style-name="P12">15.CLERK’S INFORMATION AND CORRESPONDENCE – Report from Clerk</text:p>
          <text:p text:style-name="P13">16. ANY OTHER BUSINESS AND ITEMS FOR NEXT MEETING</text:p>
          <text:p text:style-name="P13"/>
          <text:p text:style-name="P22"><text:s text:c="4"/>17. DATE OF NEXT MEETING: <text:span text:style-name="T1">Tuesday 19</text:span><text:span text:style-name="T5">th</text:span><text:span text:style-name="T1">. December 2017 </text:span>in Middlezoy Village Hall @ 7.30 pm. <text:s text:c="3"/></text:p>
          <text:p text:style-name="P24"><text:s text:c="3"/></text:p>
          <text:p text:style-name="P23"><text:span text:style-name="T2"><text:s text:c="10"/></text:span><text:s text:c="21"/><text:span text:style-name="T8"><text:s text:c="2"/></text:span><text:span text:style-name="T7">C M Sidaway <text:s/></text:span></text:p>
        </text:list-header>
      </text:list>
      <text:p text:style-name="P4">Signed: ........................................................... <text:s text:c="10"/>Issued Date: Tuesday 14<text:span text:style-name="T4">th</text:span> November 2017<text:span text:style-name="T4"> </text:span></text:p>
      <text:p text:style-name="P4">(Clerk and Responsible Financial Officer)</text:p>
      <text:p text:style-name="P25">13, Duke Street, Wembdon, Bridgwater TA6 3TG</text:p>
      <text:p text:style-name="P5"><text:span text:style-name="T1">Tel: 01278 327576 e-mail: </text:span><text:a xlink:type="simple" xlink:href="mailto:middlezoyparishcouncil@hotmail.co.uk"><text:span text:style-name="Internet_20_link"><text:span text:style-name="T1">middlezoyparishcouncil@hotmail.</text:span></text:span></text:a><text:span text:style-name="Internet_20_link"><text:span text:style-name="T1">com</text:span></text:span></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V Boli" svg:font-family="'MV Boli'" style:font-pitch="variable"/>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GB"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WW8Num1z0" style:family="text">
      <style:text-properties fo:color="#000000" style:font-name="Symbol" fo:font-style="normal" style:font-style-asian="normal" style:font-name-complex="Symbol" style:font-style-complex="normal"/>
    </style:style>
    <style:style style:name="WW8Num1z1" style:family="text">
      <style:text-properties style:font-name="Courier New" fo:font-style="normal" style:font-style-asian="normal" style:font-name-complex="Courier New" style:font-style-complex="normal"/>
    </style:style>
    <style:style style:name="WW8Num1z2" style:family="text">
      <style:text-properties style:font-name="Wingdings" style:font-name-complex="Wingdings"/>
    </style:style>
    <style:style style:name="WW8Num2z0" style:family="text">
      <style:text-properties fo:color="#000000" fo:font-style="italic" style:font-style-asian="italic"/>
    </style:style>
    <style:style style:name="WW8Num2z1" style:family="text">
      <style:text-properties fo:color="#000000"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z2"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1z2"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z2"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1z2"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z2"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1z2"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Z Parish Council</meta:initial-creator>
    <meta:creation-date>2014-08-11T13:41:00</meta:creation-date>
    <dc:creator>Chris Sidaway</dc:creator>
    <dc:date>2017-11-16T11:59:00.47</dc:date>
    <meta:print-date>2017-11-14T11:45:21.14</meta:print-date>
    <meta:editing-cycles>65</meta:editing-cycles>
    <meta:editing-duration>PT23H50M10S</meta:editing-duration>
    <meta:printed-by>Chris Sidaway</meta:printed-by>
    <meta:generator>OpenOffice/4.0.1$Win32 OpenOffice.org_project/401m5$Build-9714</meta:generator>
    <meta:document-statistic meta:table-count="0" meta:image-count="0" meta:object-count="0" meta:page-count="2" meta:paragraph-count="38" meta:word-count="300" meta:character-count="2161"/>
  </office:meta>
</office:document-meta>
</file>