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4pt" style:font-size-asian="14pt" style:font-size-complex="14pt"/>
    </style:style>
    <style:style style:name="P2" style:family="paragraph" style:parent-style-name="Text_20_body">
      <style:text-properties style:font-name="Calibri" fo:font-size="14pt" style:font-size-asian="14pt" style:font-size-complex="14pt"/>
    </style:style>
    <style:style style:name="P3" style:family="paragraph" style:parent-style-name="Text_20_body">
      <style:paragraph-properties fo:text-align="start" style:justify-single-word="false"/>
      <style:text-properties style:font-name="Calibri"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INANCE 2016 - 2017</text:p>
      <text:p text:style-name="P2">In December 2014 the Government Department for Communities and Local Government (DCLG) issued the Transparency Code for smaller authorities with an annual turnover under £25,000. The Code is a requirement for smaller authorities to make information available for local communities to increase transparency and local accountability. The Code became a statutory requirement in July 2015. </text:p>
      <text:p text:style-name="P2">Middlezoy Parish Council falls within this category and is required to comply and adopt the Transparency Code which requires both the display of Agendas and Minutes on a website and also key financial information such as Governance Statement, Annual Accounts and Audit. The Parish Council operates under a set of Financial Regulations to ensure the probity of its financial dealings and good use of public funds. At the end of each Financial Year it is subject to an internal audit by a “competent and independent” person followed by an external audit by a nationally appointed company of auditors. The results of these are accessible as below within this website and are available for in depth scrutiny by constituents once a year.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 Sidaway</meta:initial-creator>
    <meta:creation-date>2017-06-23T11:21:20.84</meta:creation-date>
    <dc:date>2017-06-23T11:24:31.32</dc:date>
    <dc:creator>Chris Sidaway</dc:creator>
    <meta:editing-duration>PT2M4S</meta:editing-duration>
    <meta:editing-cycles>1</meta:editing-cycles>
    <meta:generator>OpenOffice/4.0.1$Win32 OpenOffice.org_project/401m5$Build-9714</meta:generator>
    <meta:document-statistic meta:table-count="0" meta:image-count="0" meta:object-count="0" meta:page-count="1" meta:paragraph-count="3" meta:word-count="180" meta:character-count="1138"/>
  </office:meta>
</office:document-meta>
</file>