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fo:font-size="14pt" style:font-size-asian="14pt" style:font-size-complex="14pt"/>
    </style:style>
    <style:style style:name="P14" style:parent-style-name="Standard" style:family="paragraph">
      <style:paragraph-properties fo:text-align="center"/>
    </style:style>
    <style:style style:name="T15" style:parent-style-name="DefaultParagraphFont" style:family="text">
      <style:text-properties fo:font-weight="bold" style:font-weight-asian="bold" fo:color="#FF0000"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Standard" style:family="paragraph">
      <style:paragraph-properties fo:text-align="center"/>
      <style:text-properties fo:font-weight="bold" style:font-weight-asian="bold" fo:font-size="12pt" style:font-size-asian="12pt" style:font-size-complex="12pt"/>
    </style:style>
    <style:style style:name="P18" style:parent-style-name="Standard" style:family="paragraph">
      <style:paragraph-properties fo:margin-bottom="0in"/>
    </style:style>
    <style:style style:name="T19" style:parent-style-name="DefaultParagraphFont" style:family="text">
      <style:text-properties fo:font-weight="bold" style:font-weight-asian="bold"/>
    </style:style>
    <style:style style:name="P20" style:parent-style-name="Standard" style:family="paragraph">
      <style:paragraph-properties fo:margin-bottom="0in"/>
    </style:style>
    <style:style style:name="P21" style:parent-style-name="Standard" style:family="paragraph">
      <style:paragraph-properties fo:margin-bottom="0in"/>
    </style:style>
    <style:style style:name="T22" style:parent-style-name="DefaultParagraphFont" style:family="text">
      <style:text-properties fo:font-weight="bold" style:font-weight-asian="bold"/>
    </style:style>
    <style:style style:name="P23" style:parent-style-name="Standard" style:family="paragraph">
      <style:paragraph-properties fo:margin-bottom="0in"/>
    </style:style>
    <style:style style:name="T24" style:parent-style-name="DefaultParagraphFont" style:family="text">
      <style:text-properties fo:font-weight="bold" style:font-weight-asian="bold"/>
    </style:style>
    <style:style style:name="P25" style:parent-style-name="Standard" style:family="paragraph">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ListParagraph" style:family="paragraph">
      <style:paragraph-properties fo:margin-left="0in">
        <style:tab-stops/>
      </style:paragraph-properties>
      <style:text-properties fo:font-weight="bold" style:font-weight-asian="bold"/>
    </style:style>
    <style:style style:name="P32" style:parent-style-name="ListParagraph" style:family="paragraph">
      <style:paragraph-properties fo:margin-left="0in">
        <style:tab-stops/>
      </style:paragraph-properties>
    </style:style>
    <style:style style:name="P33" style:parent-style-name="ListParagraph" style:family="paragraph">
      <style:paragraph-properties fo:margin-left="0in">
        <style:tab-stops/>
      </style:paragraph-properties>
    </style:style>
    <style:style style:name="P34" style:parent-style-name="ListParagraph" style:family="paragraph">
      <style:paragraph-properties fo:margin-left="0in">
        <style:tab-stops/>
      </style:paragraph-properties>
      <style:text-properties fo:font-weight="bold" style:font-weight-asian="bold" style:font-weight-complex="bold"/>
    </style:style>
    <style:style style:name="P35" style:parent-style-name="ListParagraph" style:family="paragraph">
      <style:paragraph-properties fo:margin-left="0in">
        <style:tab-stops/>
      </style:paragraph-properties>
    </style:style>
    <style:style style:name="P36" style:parent-style-name="ListParagraph" style:family="paragraph">
      <style:paragraph-properties fo:margin-left="0in">
        <style:tab-stops/>
      </style:paragraph-properties>
    </style:style>
    <style:style style:name="T37" style:parent-style-name="DefaultParagraphFont" style:family="text">
      <style:text-properties fo:font-weight="bold" style:font-weight-asian="bold" style:font-weight-complex="bold"/>
    </style:style>
    <style:style style:name="P38" style:parent-style-name="ListParagraph" style:family="paragraph">
      <style:paragraph-properties fo:margin-left="0in">
        <style:tab-stops/>
      </style:paragraph-properties>
    </style:style>
    <style:style style:name="P39" style:parent-style-name="ListParagraph" style:family="paragraph">
      <style:paragraph-properties fo:margin-left="0in">
        <style:tab-stops/>
      </style:paragraph-properties>
      <style:text-properties fo:font-weight="bold" style:font-weight-asian="bold" style:font-weight-complex="bold"/>
    </style:style>
    <style:style style:name="P40" style:parent-style-name="ListParagraph" style:family="paragraph">
      <style:paragraph-properties fo:margin-left="0in">
        <style:tab-stops/>
      </style:paragraph-properties>
    </style:style>
    <style:style style:name="P41" style:parent-style-name="ListParagraph" style:family="paragraph">
      <style:paragraph-properties fo:margin-left="0in">
        <style:tab-stops/>
      </style:paragraph-properties>
    </style:style>
    <style:style style:name="P42" style:parent-style-name="ListParagraph" style:family="paragraph">
      <style:paragraph-properties fo:margin-left="0in">
        <style:tab-stops/>
      </style:paragraph-properties>
      <style:text-properties fo:font-weight="bold" style:font-weight-asian="bold"/>
    </style:style>
    <style:style style:name="P43" style:parent-style-name="ListParagraph" style:family="paragraph">
      <style:paragraph-properties fo:margin-left="0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ListParagraph" style:family="paragraph">
      <style:paragraph-properties fo:margin-left="0in">
        <style:tab-stops/>
      </style:paragraph-properties>
    </style:style>
    <style:style style:name="T47" style:parent-style-name="DefaultParagraphFont" style:family="text">
      <style:text-properties style:text-position="super 63.6%"/>
    </style:style>
    <style:style style:name="P48" style:parent-style-name="ListParagraph" style:family="paragraph">
      <style:paragraph-properties fo:margin-left="0in">
        <style:tab-stops/>
      </style:paragraph-properties>
    </style:style>
    <style:style style:name="P49" style:parent-style-name="ListParagraph" style:family="paragraph">
      <style:paragraph-properties fo:margin-left="0in">
        <style:tab-stops/>
      </style:paragraph-properties>
    </style:style>
    <style:style style:name="P50" style:parent-style-name="ListParagraph" style:family="paragraph">
      <style:paragraph-properties fo:margin-left="0in">
        <style:tab-stops/>
      </style:paragraph-properties>
    </style:style>
    <style:style style:name="P51" style:parent-style-name="ListParagraph" style:family="paragraph">
      <style:paragraph-properties fo:margin-left="0in">
        <style:tab-stops/>
      </style:paragraph-properties>
    </style:style>
    <style:style style:name="T52" style:parent-style-name="DefaultParagraphFont" style:family="text">
      <style:text-properties fo:font-weight="bold" style:font-weight-asian="bold" style:font-weight-complex="bold"/>
    </style:style>
    <style:style style:name="P53" style:parent-style-name="ListParagraph" style:family="paragraph">
      <style:paragraph-properties fo:margin-left="0in">
        <style:tab-stops/>
      </style:paragraph-properties>
    </style:style>
    <style:style style:name="P54" style:parent-style-name="ListParagraph" style:family="paragraph">
      <style:paragraph-properties fo:margin-left="0in">
        <style:tab-stops/>
      </style:paragraph-properties>
    </style:style>
    <style:style style:name="T55" style:parent-style-name="DefaultParagraphFont" style:family="text">
      <style:text-properties fo:font-weight="bold" style:font-weight-asian="bold" style:font-weight-complex="bold"/>
    </style:style>
    <style:style style:name="P56" style:parent-style-name="ListParagraph" style:family="paragraph">
      <style:paragraph-properties fo:margin-left="0in">
        <style:tab-stops/>
      </style:paragraph-properties>
    </style:style>
    <style:style style:name="P57" style:parent-style-name="ListParagraph" style:family="paragraph">
      <style:paragraph-properties fo:margin-left="0in">
        <style:tab-stops/>
      </style:paragraph-properties>
      <style:text-properties fo:font-weight="bold" style:font-weight-asian="bold"/>
    </style:style>
    <style:style style:name="P58" style:parent-style-name="ListParagraph" style:family="paragraph">
      <style:paragraph-properties fo:margin-left="0in">
        <style:tab-stops/>
      </style:paragraph-properties>
      <style:text-properties fo:font-style="italic" style:font-style-asian="italic" style:font-style-complex="italic"/>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ListParagraph" style:family="paragraph">
      <style:paragraph-properties fo:margin-left="0in">
        <style:tab-stops/>
      </style:paragraph-properties>
    </style:style>
    <style:style style:name="P63" style:parent-style-name="ListParagraph" style:family="paragraph">
      <style:paragraph-properties fo:margin-left="0in">
        <style:tab-stops/>
      </style:paragraph-properties>
      <style:text-properties fo:font-weight="bold" style:font-weight-asian="bold" style:font-weight-complex="bold"/>
    </style:style>
    <style:style style:name="P64" style:parent-style-name="ListParagraph" style:family="paragraph">
      <style:paragraph-properties fo:margin-left="0in">
        <style:tab-stops/>
      </style:paragraph-properties>
      <style:text-properties fo:font-weight="bold" style:font-weight-asian="bold" style:font-weight-complex="bold"/>
    </style:style>
    <style:style style:name="P65" style:parent-style-name="ListParagraph" style:family="paragraph">
      <style:paragraph-properties fo:margin-left="0in">
        <style:tab-stops/>
      </style:paragraph-properties>
    </style:style>
    <style:style style:name="P66" style:parent-style-name="ListParagraph" style:family="paragraph">
      <style:paragraph-properties fo:margin-left="0in">
        <style:tab-stops/>
      </style:paragraph-properties>
      <style:text-properties fo:font-weight="bold" style:font-weight-asian="bold" style:font-weight-complex="bold"/>
    </style:style>
    <style:style style:name="P67" style:parent-style-name="ListParagraph" style:family="paragraph">
      <style:paragraph-properties fo:margin-left="0in">
        <style:tab-stops/>
      </style:paragraph-properties>
      <style:text-properties fo:font-weight="bold" style:font-weight-asian="bold" style:font-weight-complex="bold"/>
    </style:style>
    <style:style style:name="P68" style:parent-style-name="ListParagraph" style:family="paragraph">
      <style:paragraph-properties fo:margin-left="0in">
        <style:tab-stops/>
      </style:paragraph-properties>
    </style:style>
    <style:style style:name="P69" style:parent-style-name="ListParagraph" style:family="paragraph">
      <style:paragraph-properties fo:margin-left="0in">
        <style:tab-stops/>
      </style:paragraph-properties>
    </style:style>
    <style:style style:name="P70" style:parent-style-name="ListParagraph" style:family="paragraph">
      <style:paragraph-properties fo:margin-left="0in">
        <style:tab-stops/>
      </style:paragraph-properties>
      <style:text-properties fo:font-weight="bold" style:font-weight-asian="bold" style:font-weight-complex="bold"/>
    </style:style>
    <style:style style:name="P71" style:parent-style-name="ListParagraph" style:family="paragraph">
      <style:paragraph-properties fo:margin-left="0in">
        <style:tab-stops/>
      </style:paragraph-properties>
    </style:style>
    <style:style style:name="P72" style:parent-style-name="ListParagraph" style:family="paragraph">
      <style:paragraph-properties fo:margin-left="0in">
        <style:tab-stops/>
      </style:paragraph-properties>
      <style:text-properties fo:font-weight="bold" style:font-weight-asian="bold" style:font-weight-complex="bold"/>
    </style:style>
    <style:style style:name="P73" style:parent-style-name="ListParagraph" style:family="paragraph">
      <style:paragraph-properties fo:margin-left="0in">
        <style:tab-stops/>
      </style:paragraph-properties>
      <style:text-properties fo:font-weight="bold" style:font-weight-asian="bold" style:font-weight-complex="bold"/>
    </style:style>
    <style:style style:name="P74" style:parent-style-name="ListParagraph" style:family="paragraph">
      <style:paragraph-properties fo:margin-left="0in">
        <style:tab-stops/>
      </style:paragraph-properties>
    </style:style>
    <style:style style:name="P75" style:parent-style-name="ListParagraph" style:family="paragraph">
      <style:paragraph-properties fo:margin-left="0in">
        <style:tab-stops/>
      </style:paragraph-properties>
    </style:style>
    <style:style style:name="P76" style:parent-style-name="ListParagraph" style:family="paragraph">
      <style:paragraph-properties fo:margin-left="0in">
        <style:tab-stops/>
      </style:paragraph-properties>
      <style:text-properties fo:font-weight="bold" style:font-weight-asian="bold"/>
    </style:style>
    <style:style style:name="P77" style:parent-style-name="ListParagraph" style:family="paragraph">
      <style:paragraph-properties fo:margin-left="0in">
        <style:tab-stops/>
      </style:paragraph-properties>
    </style:style>
    <style:style style:name="P78" style:parent-style-name="ListParagraph" style:family="paragraph">
      <style:paragraph-properties fo:margin-left="0in">
        <style:tab-stops/>
      </style:paragraph-properties>
    </style:style>
    <style:style style:name="P79" style:parent-style-name="ListParagraph" style:family="paragraph">
      <style:paragraph-properties fo:margin-left="0in">
        <style:tab-stops/>
      </style:paragraph-properties>
      <style:text-properties fo:font-weight="bold" style:font-weight-asian="bold"/>
    </style:style>
    <style:style style:name="P80" style:parent-style-name="ListParagraph" style:family="paragraph">
      <style:paragraph-properties fo:margin-left="0in">
        <style:tab-stops/>
      </style:paragraph-properties>
      <style:text-properties fo:font-weight="bold" style:font-weight-asian="bold"/>
    </style:style>
    <style:style style:name="P81" style:parent-style-name="ListParagraph" style:family="paragraph">
      <style:paragraph-properties fo:margin-left="0in">
        <style:tab-stops/>
      </style:paragraph-properties>
    </style:style>
    <style:style style:name="T82" style:parent-style-name="DefaultParagraphFont" style:family="text">
      <style:text-properties style:text-position="super 63.6%"/>
    </style:style>
    <style:style style:name="P83" style:parent-style-name="ListParagraph" style:family="paragraph">
      <style:paragraph-properties fo:margin-left="0in">
        <style:tab-stops/>
      </style:paragraph-properties>
    </style:style>
    <style:style style:name="P84" style:parent-style-name="ListParagraph" style:family="paragraph">
      <style:paragraph-properties fo:margin-left="0in">
        <style:tab-stops/>
      </style:paragraph-properties>
      <style:text-properties fo:font-weight="bold" style:font-weight-asian="bold" style:font-weight-complex="bold"/>
    </style:style>
    <style:style style:name="P85" style:parent-style-name="ListParagraph" style:family="paragraph">
      <style:paragraph-properties fo:margin-left="0in">
        <style:tab-stops/>
      </style:paragraph-properties>
    </style:style>
    <style:style style:name="T86" style:parent-style-name="DefaultParagraphFont" style:family="text">
      <style:text-properties fo:font-weight="bold" style:font-weight-asian="bold" style:font-weight-complex="bold"/>
    </style:style>
    <style:style style:name="P87" style:parent-style-name="ListParagraph" style:family="paragraph">
      <style:paragraph-properties fo:margin-left="0in">
        <style:tab-stops/>
      </style:paragraph-properties>
    </style:style>
    <style:style style:name="T88" style:parent-style-name="DefaultParagraphFont" style:family="text">
      <style:text-properties fo:font-weight="bold" style:font-weight-asian="bold" style:font-weight-complex="bold"/>
    </style:style>
    <style:style style:name="P89" style:parent-style-name="ListParagraph" style:family="paragraph">
      <style:paragraph-properties fo:margin-left="0in">
        <style:tab-stops/>
      </style:paragraph-properties>
      <style:text-properties fo:font-weight="bold" style:font-weight-asian="bold" style:font-weight-complex="bold"/>
    </style:style>
    <style:style style:name="P90" style:parent-style-name="ListParagraph" style:family="paragraph">
      <style:paragraph-properties fo:margin-left="0in">
        <style:tab-stops/>
      </style:paragraph-properties>
    </style:style>
    <style:style style:name="P91" style:parent-style-name="ListParagraph" style:family="paragraph">
      <style:paragraph-properties fo:margin-left="0.25in">
        <style:tab-stops/>
      </style:paragraph-properties>
    </style:style>
    <style:style style:name="P92" style:parent-style-name="ListParagraph" style:family="paragraph">
      <style:paragraph-properties fo:margin-left="0.25in">
        <style:tab-stops/>
      </style:paragraph-properties>
    </style:style>
    <style:style style:name="T93" style:parent-style-name="DefaultParagraphFont" style:family="text">
      <style:text-properties fo:font-style="italic" style:font-style-asian="italic"/>
    </style:style>
    <style:style style:name="P94" style:parent-style-name="ListParagraph" style:family="paragraph">
      <style:paragraph-properties fo:margin-left="0.25in">
        <style:tab-stops/>
      </style:paragraph-properties>
      <style:text-properties fo:font-weight="bold" style:font-weight-asian="bold"/>
    </style:style>
    <style:style style:name="P95" style:parent-style-name="ListParagraph" style:family="paragraph">
      <style:paragraph-properties fo:margin-left="0in">
        <style:tab-stops/>
      </style:paragraph-properties>
      <style:text-properties fo:color="#000000"/>
    </style:style>
    <style:style style:name="P96" style:parent-style-name="Standard" style:family="paragraph">
      <style:paragraph-properties fo:margin-bottom="0in"/>
      <style:text-properties fo:font-weight="bold" style:font-weight-asian="bold" style:font-weight-complex="bold" fo:color="#1C1C1C" fo:font-size="12pt" style:font-size-asian="12pt" style:font-size-complex="12pt"/>
    </style:style>
    <style:style style:name="P97" style:parent-style-name="Standard" style:family="paragraph">
      <style:text-properties fo:color="#1C1C1C"/>
    </style:style>
  </office:automatic-styles>
  <office:body>
    <office:text text:use-soft-page-breaks="true">
      <text:p text:style-name="P1"/>
      <text:p text:style-name="P14"><text:span text:style-name="T15">DRAFT</text:span><text:span text:style-name="T16"><text:s/>MINUTES OF MIDDLEZOY PARISH COUNCIL MEETING</text:span></text:p>
      <text:p text:style-name="P17">Held on Tuesday 20th SEPTEMBER in Middlezoy Village Hall @ 7.25 pm.</text:p>
      <text:p text:style-name="P18"><text:span text:style-name="T19">PRESENT:<text:s/></text:span><text:s/>Cllr. N. Turner (Chairman) , Cllr. N. Gillard, Cllr. P. Baker, Cllr. J. Laine, <text:s/>Cllr. A. Lipscomb</text:p>
      <text:p text:style-name="P20"><text:s text:c="2"/></text:p>
      <text:p text:style-name="P21"><text:span text:style-name="T22">IN ATTENDANCE:<text:s/></text:span>Chris Sidaway (Clerk to Council) and 9 members of the public.</text:p>
      <text:p text:style-name="P23"/>
      <text:p text:style-name="Standard"><text:span text:style-name="T24">APOLOGIES:</text:span><text:s/>Cllrs. D. Huxtable, Cllr. L. Perry and Cllr. D. Gooda</text:p>
      <text:p text:style-name="P25">1.Parishioner's Question</text:p>
      <text:p text:style-name="Standard">1.1 Mr John Crosier introduced an item about the Frank Keirle Charity which the Clerk was investigating through the Somerset County Record Office and it was thought that this was “wound-up” and funds put into other Charities. It was proposed that monies from village charities should be spent to the common good on a defibrillator which would cost £2745. It was<text:s/><text:span text:style-name="T26">agreed<text:s/></text:span>that<text:s/>these funds pay for the equipment through the Parish Council who could reclaim the VAT on condition the Parish Council undertakes to insure and annually maintain the equipment for a limit of 5 years.</text:p>
      <text:p text:style-name="Standard">Proposed by Councillor Ann Lipscomb and seconded by Councillor Paul Baker.<text:s/><text:span text:style-name="T27">All agreed. Action:<text:s/></text:span>monies to be transferred and Clerk to issue receipt.</text:p>
      <text:p text:style-name="Standard">1.2 Mr Bell wished to speak about a planning application on his property at 1, Kicks Hill and the Clerk reminded the speaker and Members of Predetermination whereby the applicant may brief Councillors but not appear to be lobbying. Mr Bell reported that he was considering an application for an extension for a retirement home on a parcel of land that he owned. It would be accessed by the existing entrance and well shielded by hedges and would not be seen from the road or any higher than exist buildings. The Chairman responded that the Council would have no reservation about the proposed application but any response would be based on the design statement and views of<text:s/>residents.</text:p>
      <text:p text:style-name="Standard">1.3 Mrs. Woods reported that the Arts Festival did not clear up the “Fairy Walk” and that it was all falling apart.<text:s/><text:span text:style-name="T28">Action:<text:s/></text:span>Letter to Mari Bell-Phillips.</text:p>
      <text:p text:style-name="Standard">1.4 Mrs Wood thanked the Chairman for mending the stile but he replied that he had not. It<text:s/>was assumed that SCC Footpaths Officer must have done it in response to communication by the Clerk.</text:p>
      <text:p text:style-name="Standard">1.5 Mrs Wood as advised that a further dog bin had been obtained and would go at entrance of the village hall car park when it was finished along with signs<text:s/>imploring residents not to allow dogs to foul the field. The Chairman did observe that this was almost impossible to effectively police but when the extra fencing is put up to the rear of the village hall as part of the car park improvements it will be easier to keep dogs out.</text:p>
      <text:p text:style-name="Standard">1.6 Clerk to write to Chairman of the Allotment Committee to than them for assistance during the car park closure.</text:p>
      <text:soft-page-break/>
      <text:p text:style-name="P29">2. Declarations of Interest</text:p>
      <text:p text:style-name="Standard">There were none.</text:p>
      <text:p text:style-name="P30">3. County Councillor Report</text:p>
      <text:p text:style-name="Standard">3.1 The Clerk read an e-mail report from Cllr. Huxtable which informed that SCC would not change their policy over the Kicks Hill issue and the A372 junction proposed remedial works would have to be considered in light of the financial situation.</text:p>
      <text:p text:style-name="Standard">3.2 The Clerk was instructed to investigate source<text:s/>and costs of 4 mirrors to be positioned either side of George Inn junctions, Chapel Road and at A372 junction to make access safer.</text:p>
      <text:p text:style-name="Standard">3.3 The Clerk reported that he had correspondence from SCC about communities adopting and maintaining road direction finger<text:s/>posts.</text:p>
      <text:p text:style-name="P31">4. Chairman's Comments</text:p>
      <text:p text:style-name="P32">4.1 The Chairman reported that the car park was progressing well and should be finished this week.</text:p>
      <text:p text:style-name="P33"/>
      <text:p text:style-name="P34">5. Minutes of the last Meeting</text:p>
      <text:p text:style-name="P35">These were signed as a true and accurate record of the last meeting with one amendment being<text:s/>Mrs Wood's field not garden.</text:p>
      <text:p text:style-name="P36">Proposed by Cllr. N. Gillard and seconded by Cllr. J. Laine.<text:s/><text:span text:style-name="T37">All agreed.</text:span></text:p>
      <text:p text:style-name="P38"/>
      <text:p text:style-name="P39">6. Matters Arising</text:p>
      <text:p text:style-name="P40">6.1 <text:s/>The Clerk reported that there had been no applications for the post of Parish Handy person.</text:p>
      <text:p text:style-name="P41">6.2 <text:s/>Cllr. Laine reported that she had organised flyers and a petition to gain support to complain to SDC Environmental Health over the vehicular noise nuisance from the airfield. The Clerk reported that he contacted John Swayne at Othery who said there was no problem there and Alan Hurford for Westonzoyland who had not replied. Cllr. Liz Perry had stated that there were many complainants in Westonzoyland. It was further reported that the events also produced extremely hazardous driving from participants and viewers when leaving these events.<text:s/>The situation would continue to be monitored and petition circulated.</text:p>
      <text:p text:style-name="P42"/>
      <text:p text:style-name="P43"><text:span text:style-name="T44">7.<text:s/></text:span><text:span text:style-name="T45">Financial Matters</text:span></text:p>
      <text:p text:style-name="P46">7.1 The Clerk tabled a budget update showing a balance of £25,666.13 <text:s/>with 50% (£22,019.25) of the car park costs paid. It was anticipated that a further £3000<text:s/>donation, £7000 from SDC RLT 3 Grant and the balance of Precept £5624.04 would be received before the 2<text:span text:style-name="T47">nd</text:span><text:s/>tranche of the car park balance would need to be paid.</text:p>
      <text:p text:style-name="P48"/>
      <text:p text:style-name="P49">7.2 There were the following payment authorisations approved:</text:p>
      <text:p text:style-name="P50">Zoytec (Alan Quin) for design of<text:s/>website <text:s text:c="5"/>= <text:s/>£230.00</text:p>
      <text:p text:style-name="P51">Cllr. J. Laine expenses for flyer and petition = <text:s/>£ <text:s/>50.75 <text:s text:c="3"/><text:span text:style-name="T52">All agreed</text:span></text:p>
      <text:p text:style-name="P53">The Clerk deferred his salary and expenses until the next meeting.</text:p>
      <text:p text:style-name="P54">The Council was disinclined to pay Middlezoy Cricket Club without an invoice.<text:s/><text:span text:style-name="T55">Action:<text:s/></text:span>Clerk<text:s/>chase.</text:p>
      <text:p text:style-name="P56"/>
      <text:soft-page-break/>
      <text:p text:style-name="P57">8. Planning Matters</text:p>
      <text:p text:style-name="P58">To be decided:</text:p>
      <text:p text:style-name="P59">8.1<text:s/><text:span text:style-name="T60">34/16/00015<text:s/></text:span>Middlezoy Holy Cross Church – photovoltaic slates to south nave roof. No objections and Parish Council support. Proposed by Cllr. Turner and seconded by Cllr. Laine.<text:s/><text:span text:style-name="T61">Agreed.</text:span></text:p>
      <text:p text:style-name="P62">8.2 SDC Enforcement were investigating the perceived unlawful garage/workshop in Moor Road.</text:p>
      <text:p text:style-name="P63"/>
      <text:p text:style-name="P64">9.Highways and Footpaths</text:p>
      <text:p text:style-name="P65">9.1 It was reported that there was a wasp nest next to a footpath and the issues was discussed and it ascertained that historically SDC would remove pests but<text:s/>now require payment.</text:p>
      <text:p text:style-name="P66"/>
      <text:p text:style-name="P67">10. Village Hall and Car Park</text:p>
      <text:p text:style-name="P68">10.1 The Chairman reported that the car park would soon be complete and that marked bays were part of the agreement and most particularly a reserved area for emergency vehicles which may also be the site<text:s/>for a second defibrillator.</text:p>
      <text:p text:style-name="P69"/>
      <text:p text:style-name="P70">11.Middlezoy Parish Website</text:p>
      <text:p text:style-name="P71">11.1 Nothing to report except the petition notice would go on about the noise nuisance.</text:p>
      <text:p text:style-name="P72"/>
      <text:p text:style-name="P73">12 .Clerk's Information and correspondence</text:p>
      <text:p text:style-name="P74">12.1 Nothing to report.</text:p>
      <text:p text:style-name="P75"/>
      <text:p text:style-name="P76">13. Any other business</text:p>
      <text:p text:style-name="P77">13.1 There was none.</text:p>
      <text:p text:style-name="P78"/>
      <text:p text:style-name="P79">14. Date and Venue of next meeting</text:p>
      <text:p text:style-name="P80"/>
      <text:p text:style-name="P81">14.1 <text:s/>Tuesday 18<text:span text:style-name="T82">th</text:span><text:s/>OCTOBER @ 7.30 pm in Middlezoy Village Hall.</text:p>
      <text:p text:style-name="P83"/>
      <text:p text:style-name="P84">15.Resolution to hold a Part B: Exempt Item</text:p>
      <text:p text:style-name="P85">It was<text:s/><text:span text:style-name="T86">resolved<text:s/></text:span>to hold a Part B: Exempt Item whereby the Public and Press were excluded as it would deal<text:s/>with Code of Conduct, Protocol and Procedures of Meetings which the Council felt sensitive and <text:s/>private to the Councillors to discuss in closed session.</text:p>
      <text:p text:style-name="P87">Proposed by Cllr. Turner and seconded by Cllr. Laine.<text:s/><text:span text:style-name="T88">All agreed.</text:span></text:p>
      <text:p text:style-name="P89"/>
      <text:p text:style-name="P90"/>
      <text:p text:style-name="P91">Signed <text:s text:c="2"/>............................................................................... Date <text:s text:c="2"/>...............................</text:p>
      <text:p text:style-name="P92">(<text:span text:style-name="T93">Chairman of Council</text:span>)</text:p>
      <text:p text:style-name="P94"/>
      <text:p text:style-name="P95">(There being no further public business the meeting closed at 9.10 pm)</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bottom="0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font-weight="bold" style:font-weight-asian="bold" style:font-weight-complex="normal"/>
    </style:style>
    <style:style style:name="WW8Num3z0" style:display-name="WW8Num3z0" style:family="text">
      <style:text-properties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font-weight-complex="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2z1" style:display-name="WW8Num12z1"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1" style:display-name="WW8Num23z1"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style:style>
    <style:style style:name="WW8Num33z1" style:display-name="WW8Num33z1"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fo:font-weight="bold" style:font-weight-asian="bold"/>
    </style:style>
    <style:style style:name="WW8Num37z0" style:display-name="WW8Num37z0" style:family="text"/>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text:list-style style:name="WW8Num1" style:display-name="WW8Num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norma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normal"/>
    </style:style>
    <text:list-style style:name="WW8Num3" style:display-name="WW8Num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5.627in" style:use-optimal-column-width="false"/>
    </style:style>
    <style:style style:name="TableColumn4" style:family="table-column">
      <style:table-column-properties style:column-width="0.8006in" style:use-optimal-column-width="false"/>
    </style:style>
    <style:style style:name="Table2" style:family="table">
      <style:table-properties style:width="6.4277in" fo:margin-left="-0.0798in" table:align="left"/>
    </style:style>
    <style:style style:name="TableRow5" style:family="table-row">
      <style:table-row-properties style:min-row-height="0.2in" style:use-optimal-row-height="false"/>
    </style:style>
    <style:style style:name="TableCell6" style:family="table-cell">
      <style:table-cell-properties fo:border-top="none" fo:border-left="none" fo:border-bottom="0.0312in solid #808080" fo:border-right="none" style:writing-mode="lr-tb" fo:padding-top="0.05in" fo:padding-left="0.0798in" fo:padding-bottom="0.05in" fo:padding-right="0.0798in"/>
    </style:style>
    <style:style style:name="P7" style:parent-style-name="Header" style:family="paragraph">
      <style:text-properties style:font-name-asian="Times New Roman" fo:font-weight="bold" style:font-weight-asian="bold" fo:font-style="italic" style:font-style-asian="italic" fo:color="#7030A0" fo:font-size="18pt" style:font-size-asian="18pt" style:font-size-complex="18pt"/>
    </style:style>
    <style:style style:name="TableCell8" style:family="table-cell">
      <style:table-cell-properties fo:border-top="none" fo:border-left="0.0312in solid #808080" fo:border-bottom="0.0312in solid #808080" fo:border-right="none" style:writing-mode="lr-tb" fo:padding-top="0.05in" fo:padding-left="0.0798in" fo:padding-bottom="0.05in" fo:padding-right="0.0798in"/>
    </style:style>
    <style:style style:name="P9" style:parent-style-name="Header" style:family="paragraph">
      <style:text-properties style:font-name="Cambria" style:font-name-asian="Times New Roman" style:font-name-complex="Cambria" fo:font-weight="bold" style:font-weight-asian="bold" style:font-weight-complex="bold" fo:color="#4F81BD" fo:font-size="18pt" style:font-size-asian="18pt" style:font-size-complex="18pt"/>
    </style:style>
    <style:style style:name="P10" style:parent-style-name="Header" style:family="paragraph">
      <style:text-properties fo:font-weight="bold" style:font-weight-asian="bold" style:font-weight-complex="bold"/>
    </style:style>
    <style:style style:name="P11" style:parent-style-name="Footer" style:family="paragraph">
      <style:paragraph-properties fo:border-top="0.0069in solid #C0C0C0" fo:border-left="none" fo:border-bottom="none" fo:border-right="none" fo:padding-top="0.0138in" fo:padding-left="0in" fo:padding-bottom="0in" fo:padding-right="0in" style:shadow="no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7F7F7F" fo:letter-spacing="0.0416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MIDDLEZOY PARISH COUNCIL</text:p>
            </table:table-cell>
            <table:table-cell table:style-name="TableCell8">
              <text:p text:style-name="P9">2016</text:p>
            </table:table-cell>
          </table:table-row>
        </table:table>
        <text:p text:style-name="P10"/>
      </style:header>
      <style:footer>
        <text:p text:style-name="P11"><text:page-number text:fixed="false">3</text:page-number><text:span text:style-name="T12"><text:s/>|<text:s/></text:span><text:span text:style-name="T13">Page</text:span></text:p>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Z Parish Council</meta:initial-creator>
    <dc:creator>T SBA</dc:creator>
    <meta:creation-date>2014-08-11T11:17:00Z</meta:creation-date>
    <dc:date>2016-10-17T08:49:00Z</dc:date>
    <meta:print-date>2016-07-18T14:36:00Z</meta:print-date>
    <meta:template xlink:href="Normal" xlink:type="simple"/>
    <meta:editing-cycles>47</meta:editing-cycles>
    <meta:editing-duration>PT123660S</meta:editing-duration>
    <meta:document-statistic meta:page-count="3" meta:paragraph-count="13" meta:word-count="1020" meta:character-count="6822" meta:row-count="48" meta:non-whitespace-character-count="5815"/>
  </office:meta>
</office:document-meta>
</file>