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color="#7030a0" fo:font-size="18pt" fo:font-style="italic" fo:font-weight="bold" style:font-name-asian="Times New Roman" style:font-size-asian="18pt" style:font-style-asian="italic" style:font-weight-asian="bold" style:font-size-complex="18pt"/>
    </style:style>
    <style:style style:name="P2" style:family="paragraph" style:parent-style-name="Header">
      <style:text-properties fo:color="#4f81bd" style:font-name="Cambria" fo:font-size="18pt" fo:font-weight="bold" style:font-name-asian="Times New Roman" style:font-size-asian="18pt" style:font-weight-asian="bold" style:font-name-complex="Cambria" style:font-size-complex="18pt" style:font-weight-complex="bold"/>
    </style:style>
    <style:style style:name="P3" style:family="paragraph" style:parent-style-name="Header">
      <style:text-properties fo:font-weight="bold" style:font-weight-asian="bold" style:font-weight-complex="bold"/>
    </style:style>
    <style:style style:name="P4" style:family="paragraph" style:parent-style-name="Footer">
      <style:paragraph-properties fo:padding-left="0cm" fo:padding-right="0cm" fo:padding-top="0.035cm" fo:padding-bottom="0cm" fo:border-left="none" fo:border-right="none" fo:border-top="0.018cm solid #c0c0c0" fo:border-bottom="none"/>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fo:text-align="start" style:justify-single-word="false"/>
      <style:text-properties fo:color="#1c1c1c" fo:font-size="12pt" fo:font-weight="bold" style:font-size-asian="12pt" style:font-weight-asian="bold" style:font-size-complex="12pt" style:font-weight-complex="bold"/>
    </style:style>
    <style:style style:name="P7" style:family="paragraph" style:parent-style-name="List_20_Paragraph">
      <style:paragraph-properties fo:margin-left="0cm" fo:margin-right="0cm" fo:text-indent="0cm" style:auto-text-indent="false"/>
    </style:style>
    <style:style style:name="P8" style:family="paragraph" style:parent-style-name="List_20_Paragraph">
      <style:paragraph-properties fo:margin-left="0cm" fo:margin-right="0cm" fo:text-indent="0cm" style:auto-text-indent="false"/>
      <style:text-properties fo:color="#000000" fo:font-size="11pt" fo:font-weight="normal" style:font-size-asian="11pt" style:font-weight-asian="normal" style:font-size-complex="11pt" style:font-weight-complex="normal"/>
    </style:style>
    <style:style style:name="P9" style:family="paragraph" style:parent-style-name="List_20_Paragraph">
      <style:paragraph-properties fo:margin-left="0cm" fo:margin-right="0cm" fo:text-indent="0cm" style:auto-text-indent="false"/>
      <style:text-properties fo:font-weight="bold" style:font-weight-asian="bold"/>
    </style:style>
    <style:style style:name="P10" style:family="paragraph" style:parent-style-name="List_20_Paragraph">
      <style:paragraph-properties fo:margin-left="0cm" fo:margin-right="0cm" fo:text-indent="0cm" style:auto-text-indent="false"/>
      <style:text-properties fo:font-weight="normal" style:font-weight-asian="normal" style:font-weight-complex="normal"/>
    </style:style>
    <style:style style:name="P11" style:family="paragraph" style:parent-style-name="Standard" style:master-page-name="">
      <style:paragraph-properties fo:margin-left="0cm" fo:margin-right="0cm" fo:margin-top="0cm" fo:margin-bottom="0.353cm" fo:line-height="115%" fo:orphans="2" fo:widows="2" fo:hyphenation-ladder-count="no-limit" fo:text-indent="0cm" style:auto-text-indent="false" style:page-number="auto" style:writing-mode="lr-tb"/>
      <style:text-properties fo:hyphenate="false" fo:hyphenation-remain-char-count="2" fo:hyphenation-push-char-count="2"/>
    </style:style>
    <style:style style:name="P12" style:family="paragraph" style:parent-style-name="List_20_Paragraph">
      <style:paragraph-properties fo:margin-left="0.635cm" fo:margin-right="0cm" fo:text-indent="0cm" style:auto-text-indent="false"/>
    </style:style>
    <style:style style:name="P13" style:family="paragraph" style:parent-style-name="List_20_Paragraph">
      <style:paragraph-properties fo:margin-left="0.635cm" fo:margin-right="0cm" fo:text-indent="0cm" style:auto-text-indent="false"/>
      <style:text-properties fo:font-weight="bold" style:font-weight-asian="bold"/>
    </style:style>
    <style:style style:name="P14" style:family="paragraph" style:parent-style-name="Standard">
      <style:paragraph-properties fo:margin-top="0cm" fo:margin-bottom="0.353cm" fo:text-align="start" style:justify-single-word="false"/>
      <style:text-properties fo:color="#1c1c1c" fo:font-size="11pt" fo:font-weight="bold" style:font-size-asian="11pt" style:font-weight-asian="bold" style:font-size-complex="11pt" style:font-weight-complex="bold"/>
    </style:style>
    <style:style style:name="P15" style:family="paragraph" style:parent-style-name="Standard">
      <style:paragraph-properties fo:margin-top="0cm" fo:margin-bottom="0.353cm" fo:text-align="center" style:justify-single-word="false"/>
      <style:text-properties fo:color="#1c1c1c" fo:font-size="11pt" fo:font-weight="normal" style:font-size-asian="11pt" style:font-weight-asian="normal" style:font-size-complex="11pt" style:font-weight-complex="normal"/>
    </style:style>
    <style:style style:name="P16" style:family="paragraph" style:parent-style-name="Standard">
      <style:paragraph-properties fo:margin-top="0cm" fo:margin-bottom="0.353cm" fo:text-align="start" style:justify-single-word="false"/>
      <style:text-properties fo:color="#1c1c1c" fo:font-size="11pt" fo:font-weight="normal" style:font-size-asian="11pt" style:font-weight-asian="normal" style:font-size-complex="11pt" style:font-weight-complex="normal"/>
    </style:style>
    <style:style style:name="P17"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8" style:family="paragraph" style:parent-style-name="List_20_Paragraph" style:list-style-name="L18"/>
    <style:style style:name="P19" style:family="paragraph" style:parent-style-name="List_20_Paragraph">
      <style:paragraph-properties fo:margin-left="0cm" fo:margin-right="0cm" fo:text-indent="0cm" style:auto-text-indent="false"/>
    </style:style>
    <style:style style:name="P20" style:family="paragraph" style:parent-style-name="List_20_Paragraph" style:list-style-name="WW8Num2">
      <style:paragraph-properties fo:margin-left="0cm" fo:margin-right="0cm" fo:text-indent="0cm" style:auto-text-indent="false"/>
      <style:text-properties fo:font-weight="bold" style:font-weight-asian="bold"/>
    </style:style>
    <style:style style:name="P21" style:family="paragraph" style:parent-style-name="List_20_Paragraph">
      <style:paragraph-properties fo:margin-left="0cm" fo:margin-right="0cm" fo:text-indent="0cm" style:auto-text-indent="false"/>
      <style:text-properties fo:font-weight="bold" style:font-weight-asian="bold" style:font-weight-complex="bold"/>
    </style:style>
    <style:style style:name="P22" style:family="paragraph" style:parent-style-name="List_20_Paragraph" style:list-style-name="L3">
      <style:paragraph-properties fo:margin-left="0cm" fo:margin-right="0cm" fo:text-indent="0cm" style:auto-text-indent="false"/>
      <style:text-properties fo:font-weight="bold" style:font-weight-asian="bold" style:font-weight-complex="bold"/>
    </style:style>
    <style:style style:name="P23" style:family="paragraph" style:parent-style-name="List_20_Paragraph" style:list-style-name="L4">
      <style:paragraph-properties fo:margin-left="0cm" fo:margin-right="0cm" fo:text-indent="0cm" style:auto-text-indent="false"/>
      <style:text-properties fo:font-weight="bold" style:font-weight-asian="bold" style:font-weight-complex="bold"/>
    </style:style>
    <style:style style:name="P24" style:family="paragraph" style:parent-style-name="List_20_Paragraph" style:list-style-name="L6">
      <style:paragraph-properties fo:margin-left="0cm" fo:margin-right="0cm" fo:text-indent="0cm" style:auto-text-indent="false"/>
      <style:text-properties fo:font-weight="bold" style:font-weight-asian="bold" style:font-weight-complex="bold"/>
    </style:style>
    <style:style style:name="P25" style:family="paragraph" style:parent-style-name="List_20_Paragraph" style:list-style-name="L12">
      <style:paragraph-properties fo:margin-left="0cm" fo:margin-right="0cm" fo:text-indent="0cm" style:auto-text-indent="false"/>
      <style:text-properties fo:font-weight="bold" style:font-weight-asian="bold" style:font-weight-complex="bold"/>
    </style:style>
    <style:style style:name="P26" style:family="paragraph" style:parent-style-name="List_20_Paragraph" style:list-style-name="L14">
      <style:paragraph-properties fo:margin-left="0cm" fo:margin-right="0cm" fo:text-indent="0cm" style:auto-text-indent="false"/>
      <style:text-properties fo:font-weight="bold" style:font-weight-asian="bold" style:font-weight-complex="bold"/>
    </style:style>
    <style:style style:name="P27" style:family="paragraph" style:parent-style-name="List_20_Paragraph" style:list-style-name="L19">
      <style:paragraph-properties fo:margin-left="0cm" fo:margin-right="0cm" fo:text-indent="0cm" style:auto-text-indent="false"/>
      <style:text-properties fo:font-weight="bold" style:font-weight-asian="bold" style:font-weight-complex="bold"/>
    </style:style>
    <style:style style:name="P28" style:family="paragraph" style:parent-style-name="List_20_Paragraph" style:list-style-name="L21">
      <style:paragraph-properties fo:margin-left="0cm" fo:margin-right="0cm" fo:text-indent="0cm" style:auto-text-indent="false">
        <style:tab-stops>
          <style:tab-stop style:position="0.026cm"/>
        </style:tab-stops>
      </style:paragraph-properties>
      <style:text-properties fo:font-weight="bold" style:font-weight-asian="bold" style:font-weight-complex="bold"/>
    </style:style>
    <style:style style:name="P29" style:family="paragraph" style:parent-style-name="List_20_Paragraph" style:list-style-name="L7">
      <style:paragraph-properties fo:margin-left="0cm" fo:margin-right="0cm" fo:text-indent="0cm" style:auto-text-indent="false"/>
      <style:text-properties fo:font-weight="bold" style:font-weight-asian="bold"/>
    </style:style>
    <style:style style:name="P30" style:family="paragraph" style:parent-style-name="List_20_Paragraph" style:list-style-name="L15">
      <style:paragraph-properties fo:margin-left="0cm" fo:margin-right="0cm" fo:text-indent="0cm" style:auto-text-indent="false"/>
      <style:text-properties fo:font-weight="bold" style:font-weight-asian="bold"/>
    </style:style>
    <style:style style:name="P31" style:family="paragraph" style:parent-style-name="List_20_Paragraph">
      <style:paragraph-properties fo:margin-left="0cm" fo:margin-right="0cm" fo:text-indent="0cm" style:auto-text-indent="false"/>
      <style:text-properties fo:font-weight="normal" style:font-weight-asian="normal" style:font-weight-complex="normal"/>
    </style:style>
    <style:style style:name="P32" style:family="paragraph" style:parent-style-name="List_20_Paragraph" style:list-style-name="L2">
      <style:paragraph-properties fo:margin-left="0cm" fo:margin-right="0cm" fo:text-indent="0cm" style:auto-text-indent="false"/>
      <style:text-properties fo:font-weight="normal" style:font-weight-asian="normal" style:font-weight-complex="normal"/>
    </style:style>
    <style:style style:name="P33" style:family="paragraph" style:parent-style-name="List_20_Paragraph" style:list-style-name="L4">
      <style:paragraph-properties fo:margin-left="0cm" fo:margin-right="0cm" fo:text-indent="0cm" style:auto-text-indent="false"/>
      <style:text-properties fo:font-weight="normal" style:font-weight-asian="normal" style:font-weight-complex="normal"/>
    </style:style>
    <style:style style:name="P34" style:family="paragraph" style:parent-style-name="List_20_Paragraph" style:list-style-name="L6">
      <style:paragraph-properties fo:margin-left="0cm" fo:margin-right="0cm" fo:text-indent="0cm" style:auto-text-indent="false"/>
      <style:text-properties fo:font-weight="normal" style:font-weight-asian="normal" style:font-weight-complex="normal"/>
    </style:style>
    <style:style style:name="P35" style:family="paragraph" style:parent-style-name="List_20_Paragraph" style:list-style-name="L10">
      <style:paragraph-properties fo:margin-left="0cm" fo:margin-right="0cm" fo:text-indent="0cm" style:auto-text-indent="false"/>
      <style:text-properties fo:font-weight="normal" style:font-weight-asian="normal" style:font-weight-complex="normal"/>
    </style:style>
    <style:style style:name="P36" style:family="paragraph" style:parent-style-name="List_20_Paragraph" style:list-style-name="L13">
      <style:paragraph-properties fo:margin-left="0cm" fo:margin-right="0cm" fo:text-indent="0cm" style:auto-text-indent="false"/>
      <style:text-properties fo:font-weight="normal" style:font-weight-asian="normal" style:font-weight-complex="normal"/>
    </style:style>
    <style:style style:name="P37" style:family="paragraph" style:parent-style-name="List_20_Paragraph" style:list-style-name="L14">
      <style:paragraph-properties fo:margin-left="0cm" fo:margin-right="0cm" fo:text-indent="0cm" style:auto-text-indent="false"/>
      <style:text-properties fo:font-weight="normal" style:font-weight-asian="normal" style:font-weight-complex="normal"/>
    </style:style>
    <style:style style:name="P38" style:family="paragraph" style:parent-style-name="List_20_Paragraph" style:list-style-name="L15">
      <style:paragraph-properties fo:margin-left="0cm" fo:margin-right="0cm" fo:text-indent="0cm" style:auto-text-indent="false"/>
      <style:text-properties fo:font-weight="normal" style:font-weight-asian="normal" style:font-weight-complex="normal"/>
    </style:style>
    <style:style style:name="P39" style:family="paragraph" style:parent-style-name="List_20_Paragraph" style:list-style-name="L16">
      <style:paragraph-properties fo:margin-left="0cm" fo:margin-right="0cm" fo:text-indent="0cm" style:auto-text-indent="false"/>
      <style:text-properties fo:font-weight="normal" style:font-weight-asian="normal" style:font-weight-complex="normal"/>
    </style:style>
    <style:style style:name="P40" style:family="paragraph" style:parent-style-name="List_20_Paragraph" style:list-style-name="L19">
      <style:paragraph-properties fo:margin-left="0cm" fo:margin-right="0cm" fo:text-indent="0cm" style:auto-text-indent="false"/>
      <style:text-properties fo:font-weight="normal" style:font-weight-asian="normal" style:font-weight-complex="normal"/>
    </style:style>
    <style:style style:name="P41" style:family="paragraph" style:parent-style-name="List_20_Paragraph" style:list-style-name="L22">
      <style:paragraph-properties fo:margin-left="0cm" fo:margin-right="0cm" fo:text-indent="0cm" style:auto-text-indent="false"/>
      <style:text-properties fo:font-weight="normal" style:font-weight-asian="normal" style:font-weight-complex="normal"/>
    </style:style>
    <style:style style:name="P42" style:family="paragraph" style:parent-style-name="List_20_Paragraph" style:list-style-name="L23">
      <style:paragraph-properties fo:margin-left="0cm" fo:margin-right="0cm" fo:text-indent="0cm" style:auto-text-indent="false"/>
      <style:text-properties fo:font-weight="normal" style:font-weight-asian="normal" style:font-weight-complex="normal"/>
    </style:style>
    <style:style style:name="P43" style:family="paragraph" style:parent-style-name="List_20_Paragraph" style:list-style-name="L24">
      <style:paragraph-properties fo:margin-left="0cm" fo:margin-right="0cm" fo:text-indent="0cm" style:auto-text-indent="false">
        <style:tab-stops>
          <style:tab-stop style:position="0.026cm"/>
        </style:tab-stops>
      </style:paragraph-properties>
      <style:text-properties fo:font-weight="normal" style:font-weight-asian="normal" style:font-weight-complex="normal"/>
    </style:style>
    <style:style style:name="P44" style:family="paragraph" style:parent-style-name="List_20_Paragraph" style:list-style-name="L5">
      <style:paragraph-properties fo:margin-left="0cm" fo:margin-right="0cm" fo:text-indent="0cm" style:auto-text-indent="false"/>
      <style:text-properties fo:font-weight="normal" style:font-weight-asian="normal"/>
    </style:style>
    <style:style style:name="P45" style:family="paragraph" style:parent-style-name="List_20_Paragraph" style:list-style-name="L10">
      <style:paragraph-properties fo:margin-left="0cm" fo:margin-right="0cm" fo:text-indent="0cm" style:auto-text-indent="false"/>
      <style:text-properties fo:font-weight="normal" style:font-weight-asian="normal"/>
    </style:style>
    <style:style style:name="P46" style:family="paragraph" style:parent-style-name="List_20_Paragraph" style:list-style-name="L8">
      <style:paragraph-properties fo:margin-left="0cm" fo:margin-right="0cm" fo:text-indent="0cm" style:auto-text-indent="false"/>
    </style:style>
    <style:style style:name="P47" style:family="paragraph" style:parent-style-name="List_20_Paragraph" style:list-style-name="L9">
      <style:paragraph-properties fo:margin-left="0cm" fo:margin-right="0cm" fo:text-indent="0cm" style:auto-text-indent="false"/>
    </style:style>
    <style:style style:name="P48"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4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0" style:family="paragraph" style:parent-style-name="Standard" style:list-style-name="L1">
      <style:paragraph-properties fo:margin-left="0cm" fo:margin-right="0cm" fo:margin-top="0cm" fo:margin-bottom="0.353cm" fo:line-height="115%" fo:orphans="2" fo:widows="2" fo:hyphenation-ladder-count="no-limit" fo:text-indent="0cm" style:auto-text-indent="false" style:writing-mode="lr-tb"/>
      <style:text-properties fo:font-weight="bold" style:font-weight-asian="bold" style:font-weight-complex="bold" fo:hyphenate="false" fo:hyphenation-remain-char-count="2" fo:hyphenation-push-char-count="2"/>
    </style:style>
    <style:style style:name="P51" style:family="paragraph" style:parent-style-name="Standard" style:list-style-name="L1">
      <style:paragraph-properties fo:margin-left="0cm" fo:margin-right="0cm" fo:margin-top="0cm" fo:margin-bottom="0.353cm" fo:line-height="115%" fo:orphans="2" fo:widows="2" fo:hyphenation-ladder-count="no-limit" fo:text-indent="0cm" style:auto-text-indent="false" style:writing-mode="lr-tb"/>
      <style:text-properties fo:font-weight="normal" style:font-weight-asian="normal" style:font-weight-complex="normal"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normal"/>
    </style:style>
    <style:style style:name="T4" style:family="text">
      <style:text-properties fo:color="#7f7f7f" fo:letter-spacing="0.106cm" fo:font-weight="bold" style:font-weight-asian="bold"/>
    </style:style>
    <style:style style:name="T5" style:family="text">
      <style:text-properties fo:font-weight="normal" style:font-weight-asian="normal" style:font-weight-complex="normal"/>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49">MINUTES OF MIDDLEZOY PARISH COUNCIL MEETING</text:p>
      <text:p text:style-name="P17">Held on Tuesday 19 JULY in Middlezoy Village Hall @ 7.25 pm.</text:p>
      <text:p text:style-name="P5"><text:span text:style-name="T1">PRESENT: </text:span><text:s/>Cllr. N. Turner (Chairman) , Cllr. J. Laine, Cllr. P. Baker and Cllr. A. Lipscomb. </text:p>
      <text:p text:style-name="P5"><text:s text:c="2"/></text:p>
      <text:p text:style-name="P5"><text:span text:style-name="T1">IN ATTENDANCE: </text:span>Chris Sidaway (Clerk to Council), Cllr. L. Perry, and 7 members of the public.</text:p>
      <text:p text:style-name="P5"/>
      <text:p text:style-name="P11"><text:span text:style-name="T1">APOLOGIES:</text:span> Cllrs. D. Huxtable, N. Gillard and D. Gooda. </text:p>
      <text:list xml:id="list7738022823089897439" text:style-name="L1">
        <text:list-header>
          <text:p text:style-name="P50">1.Parishioner's Question-time</text:p>
          <text:p text:style-name="P51">1.1 The Chairman reported that he had various complaints from Parishioners over disturbing attacks by dogs in the village including attacks on residents and on one occasion a dog having its ear ripped off by another dog. The Police were reluctant to intervene until pressed an an incident <text:s/>was recorded as 345MZ and another incident with the dog injury as 5216139549MZ. The Police have now issued the owner of the dangerous dogs with a prohibitive order limiting the dogs exposure to the public and that they are muzzled when outside. <text:span text:style-name="T2">Action: </text:span>Write to Police and copy in SDC Dog Wardens.</text:p>
          <text:p text:style-name="P51">1.2 The Chairman had received an unsigned letter complaining about the anti-social behaviour of a family recently moved into the village. There have been also anecdotal reports of drunkenness, violence, swearing and general neglect of property. There has been Police intervention and residents have been encouraged to record any incidents or disturbances. <text:span text:style-name="T2">Action: </text:span>Clerk to write to Housing Association (Case Officer Paul O'Brien) and copy to CEO of Homes in Sedgemoor and Avon and Somerset Police Section Head.</text:p>
          <text:p text:style-name="P51">1.3 The development of land at Smith's Farm <text:s/>was well under-way but residents were concerned at the close proximity of the foundations to Nethermoor Road. <text:span text:style-name="T2">Action: </text:span>Clerk investigate planning conditions.</text:p>
          <text:p text:style-name="P51">1.4 Likewise there were concerns that the owners of the small barn conversion in Moor Road had exceeded <text:s/>their planning remit by building a large garage unlawfully. <text:span text:style-name="T2">Action: </text:span>Clerk.</text:p>
          <text:p text:style-name="P50">2. Declarations of Interest</text:p>
          <text:p text:style-name="P51">There were none. </text:p>
          <text:p text:style-name="P50">3. County Councillor Report</text:p>
          <text:p text:style-name="P51">There was none. </text:p>
        </text:list-header>
      </text:list>
      <text:list xml:id="list6594982421149106894" text:style-name="WW8Num2">
        <text:list-header>
          <text:p text:style-name="P20">4. Chairman's Comments</text:p>
        </text:list-header>
      </text:list>
      <text:p text:style-name="P9"/>
      <text:p text:style-name="P10">4.1 The Chairman comments were all expressed under item 1.</text:p>
      <text:list xml:id="list140826107817934926" text:style-name="L2">
        <text:list-item>
          <text:list>
            <text:list-header>
              <text:p text:style-name="P32"/>
            </text:list-header>
          </text:list>
        </text:list-item>
      </text:list>
      <text:list xml:id="list3558304395883444206" text:style-name="L3">
        <text:list-item>
          <text:list>
            <text:list-header>
              <text:p text:style-name="P22"><text:soft-page-break/>5. Minutes of the last Meeting </text:p>
            </text:list-header>
          </text:list>
        </text:list-item>
      </text:list>
      <text:p text:style-name="P10">These were signed as a true and accurate record of the last meeting with the single amendment relating to <text:span text:style-name="T7">Councillor Gillard not Neilsen.</text:span></text:p>
      <text:p text:style-name="P10">Proposed by Cllr. J. Laine and seconded by Cllr. P. Baker. <text:span text:style-name="T2">All agreed.</text:span></text:p>
      <text:p text:style-name="P10"/>
      <text:list xml:id="list358106502669615860" text:style-name="L4">
        <text:list-header>
          <text:p text:style-name="P23">6. Matters Arising</text:p>
          <text:p text:style-name="P33">6.1 There were none.</text:p>
        </text:list-header>
      </text:list>
      <text:p text:style-name="P10"/>
      <text:list xml:id="list8836254075778817921" text:style-name="L5">
        <text:list-header>
          <text:p text:style-name="P44"><text:span text:style-name="T3">7. </text:span><text:span text:style-name="T1">Financial Matters</text:span></text:p>
        </text:list-header>
      </text:list>
      <text:list xml:id="list3035274260260466245" text:style-name="L6">
        <text:list-item>
          <text:list>
            <text:list-header>
              <text:p text:style-name="P34">7.1 The Clerk tabled a budget update showing a balance of £12,904.14 available but with the second half year Precept payment is due in September.</text:p>
              <text:p text:style-name="P34"/>
              <text:p text:style-name="P34">7.2 Clerk presented the following accounts to be approved for payment:</text:p>
              <text:p text:style-name="P34"><text:s text:c="12"/>i) <text:s text:c="2"/>Clerk salary and expenses <text:s text:c="17"/>= £935.81</text:p>
              <text:p text:style-name="P34"><text:s text:c="11"/>ii) <text:s text:c="2"/>Contribution to SLCC Conference <text:s text:c="5"/>= <text:s/>£30.00 <text:s text:c="4"/><text:span text:style-name="T2"><text:s/>All agreed.</text:span></text:p>
              <text:p text:style-name="P34"><text:span text:style-name="T2"/></text:p>
            </text:list-header>
          </text:list>
        </text:list-item>
      </text:list>
      <text:p text:style-name="P10">7.3 A grant for training on the Parish Defibrillator was discussed as there was currently a fund-raising campaign and the Parish Council would consider a grant <text:s/>to match or “top-up” the cost at earliest opportunity when </text:p>
      <text:list xml:id="list34337197" text:continue-numbering="true" text:style-name="L6">
        <text:list-item>
          <text:list>
            <text:list-header>
              <text:p text:style-name="P24"/>
            </text:list-header>
          </text:list>
        </text:list-item>
      </text:list>
      <text:list xml:id="list5308847407467495892" text:style-name="L7">
        <text:list-header>
          <text:p text:style-name="P29">8. Planning Matters</text:p>
        </text:list-header>
      </text:list>
      <text:list xml:id="list4244839798177055314" text:style-name="L8">
        <text:list-item>
          <text:list>
            <text:list-header>
              <text:p text:style-name="P46"><text:span text:style-name="T5">8.1</text:span><text:span text:style-name="T2">34/16.00010 </text:span><text:span text:style-name="T5">Mrs. Morgan – erection of 2 dwellings in Nethermoor Road. This application has met <text:s/>with considerable disquiet amongst residents. The Council debated and concluded that it:</text:span></text:p>
            </text:list-header>
          </text:list>
        </text:list-item>
      </text:list>
      <text:list xml:id="list3974829632458109261" text:style-name="L18">
        <text:list-item>
          <text:p text:style-name="P18"><text:span text:style-name="T5">Over-development for the size of site and had overlooking/overshadowing issues with neighbouring properties with 2 properties proposed.</text:span></text:p>
        </text:list-item>
        <text:list-item>
          <text:p text:style-name="P18"><text:span text:style-name="T5">The proposed houses were out of line with existing properties affecting the visual coherence of the street and boundaries that are far too close together.</text:span></text:p>
        </text:list-item>
        <text:list-item>
          <text:p text:style-name="P18"><text:span text:style-name="T5">There are currently severe transport problems in Nethermoor Road which already experiences inappropriate parking and poor visual site lines.</text:span></text:p>
        </text:list-item>
      </text:list>
      <text:p text:style-name="P7"><text:span text:style-name="T5">It was felt that the Council should respond on these valid points and recommend that SDC refuse consent but encourage <text:s/>the applicant to re-submit a more sympathetic development more appropriate to the site such a single bungalow. </text:span><text:span text:style-name="T2">All unanimously agreed and Clerk to action.</text:span></text:p>
      <text:p text:style-name="P7"><text:span text:style-name="T2"/></text:p>
      <text:list xml:id="list8729989414850452772" text:style-name="L19">
        <text:list-item>
          <text:list>
            <text:list-item>
              <text:p text:style-name="P40"><text:span text:style-name="T2">34/16/00012 </text:span>Mr and Mrs Draper – extension to the rear of Rock House, Main Rd.,Middlezoy. Local knowledge has determined that this extension has already been completed</text:p>
              <text:p text:style-name="P40">and that this is an undeclared retrospective application. <text:s/><text:span text:style-name="T2">Action: </text:span>The Clerk was instructed to respond along the lines “that the Parish Council understood this to be a retrospective application to which they would have no objection but if it were a further works planned would strongly object on grounds of over-development.”</text:p>
              <text:p text:style-name="P40"/>
            </text:list-item>
            <text:list-item>
              <text:p text:style-name="P27">34/16/00013 <text:span text:style-name="T5">Mr and Mrs Ridgment – planning amendment to replace original proposed corrugated steel roof with black, double pantiles as a more fitting and aesthetic solution. The Parish Council were all </text:span>agreed <text:span text:style-name="T5">that this was most desirable and the Clerk respond accordingly.</text:span></text:p>
            </text:list-item>
          </text:list>
        </text:list-item>
      </text:list>
      <text:p text:style-name="P21"><text:span text:style-name="T5"/></text:p>
      <text:list xml:id="list6056837418566006608" text:style-name="L21">
        <text:list-header>
          <text:p text:style-name="P28"><text:soft-page-break/>9. Homes in Sedgemoor</text:p>
        </text:list-header>
      </text:list>
      <text:list xml:id="list109237860364597980" text:style-name="L24">
        <text:list-item>
          <text:list>
            <text:list-header>
              <text:p text:style-name="P43">9.1 Dealt with under item. 1.</text:p>
              <text:p text:style-name="P43"/>
            </text:list-header>
          </text:list>
        </text:list-item>
      </text:list>
      <text:list xml:id="list3177290071500963076" text:style-name="L9">
        <text:list-header>
          <text:p text:style-name="P47"><text:span text:style-name="T2">10 Highways and Footpaths</text:span></text:p>
        </text:list-header>
      </text:list>
      <text:list xml:id="list7799508292124171565" text:style-name="L22">
        <text:list-item>
          <text:list>
            <text:list-header>
              <text:p text:style-name="P41">10.1 Reported that despite gaining the £3200 in funding for the raised kerb that thus far no action had been taken and Somerset Highways had not implemented. <text:s/><text:span text:style-name="T2">Action: </text:span>Clerk chase.</text:p>
              <text:p text:style-name="P41">10.2 Cllr. Laine reported that the Number 16 Bus was travelling through the village at excessive speed for a PSV and also Coaches and a Milk Tanker had tried to negotiate Church Lane which was entirely unsuitable. <text:span text:style-name="T2">Action: </text:span>Clerk to investigate, with Lawrence Hackling, if there were appropriate signs to alleviate this problem as they were not only hazardous but also damaging the structure of the road.</text:p>
              <text:p text:style-name="P41">10.3 The verges and green triangle had not been attended for some while particularly on entrances to the village – consult SCC Highways.</text:p>
            </text:list-header>
          </text:list>
        </text:list-item>
      </text:list>
      <text:p text:style-name="P10"/>
      <text:list xml:id="list34339293" text:continue-list="list6594982421149106894" text:style-name="WW8Num2">
        <text:list-header>
          <text:p text:style-name="P20">11 Village Hall and Car Park</text:p>
        </text:list-header>
      </text:list>
      <text:list xml:id="list428752612587031190" text:style-name="L10">
        <text:list-item>
          <text:list>
            <text:list-header>
              <text:p text:style-name="P35">11.1 The Chairman and Clerk had met with Mrs. Lipscomb in her capacity as Chair of the Middlezoy Community Project to discuss how best to move forward the Playing Field/Village Hall Car Park. It was proposed that the significant fund of some £30,000 amassed by fund raising activity be transferred to the Parish Council who were able to recoup VAT which MCP may not. The Parish Council would then bid for £7000 from the SDC RLT3fund and secure the balance on a short term loan from a Parishioner in order to get the project going in early September. The Parish Council had ring-fenced £1640 and there was general agreement from Councillors present that the 2016 allocation of grants should go into this project as it would benefit the whole community.</text:p>
              <text:p text:style-name="P35">11.2 The accrued quotations ranges very closely in the £45.000's and would give an extended tarmac parking area with marked bays for emergency vehicles <text:s/>and all hazardous waste removed.</text:p>
            </text:list-header>
          </text:list>
        </text:list-item>
      </text:list>
      <text:list xml:id="list4613724160376269903" text:style-name="L23">
        <text:list-item>
          <text:list>
            <text:list-item>
              <text:p text:style-name="P42">It was proposed by the Chairman that a formal agreement be agreed by the Parish Council to transfer the £30,000 on the understanding that the Parish Council would undertake all liability, insurance and maintenance of the car-park and playing field. Likewise the Middlezoy Community Project undertake to insure, take all liability, maintenance for the whole footprint of the village hall including terraces, steps and emergency exits. It was agreed that this would avoid any future ambiguity over the respective roles and responsibilities. <text:span text:style-name="T2">Action: </text:span>An exchange of letters initially between the Parish Council and MCP to gain approval of these proposals. CS/AL</text:p>
              <text:p text:style-name="P42"/>
            </text:list-item>
          </text:list>
        </text:list-item>
      </text:list>
      <text:list xml:id="list985539937512548543" text:style-name="L12">
        <text:list-header>
          <text:p text:style-name="P25">12.Middlezoy Parish Website</text:p>
        </text:list-header>
      </text:list>
      <text:list xml:id="list1865577151519117330" text:style-name="L13">
        <text:list-item>
          <text:list>
            <text:list-header>
              <text:p text:style-name="P36">12.1 Clerk to supply Cllr. J. Laine with documentation to add to website.</text:p>
              <text:p text:style-name="P36">12.2 Cllr. Laine to e-mail to Clerk the costs of website development.</text:p>
            </text:list-header>
          </text:list>
        </text:list-item>
      </text:list>
      <text:p text:style-name="P10">12.3 Cllr, Laine proposed that the website incorporated a basic Facebook page.</text:p>
      <text:p text:style-name="P21"/>
      <text:list xml:id="list1938613756049989288" text:style-name="L14">
        <text:list-header>
          <text:p text:style-name="P26">13.Clerk's Information and correspondence</text:p>
          <text:p text:style-name="P37">12.1 The Clerk reported that the redundant handyman had cashed his severance cheque and had no further contact. Under these circumstances the Clerk was authorised to advertise for this self-employed post with a slightly revised Job Specification to include Playing Field monitoring. <text:span text:style-name="T2">Action: </text:span>Clerk.</text:p>
          <text:p text:style-name="P37"/>
        </text:list-header>
      </text:list>
      <text:list xml:id="list34329285" text:continue-list="list428752612587031190" text:style-name="L10">
        <text:list-item>
          <text:list>
            <text:list-header>
              <text:p text:style-name="P45"><text:soft-page-break/><text:span text:style-name="T8"><text:s/></text:span><text:span text:style-name="T1">14. Any other business</text:span></text:p>
            </text:list-header>
          </text:list>
        </text:list-item>
      </text:list>
      <text:list xml:id="list4336463028462509615" text:style-name="L15">
        <text:list-item>
          <text:list>
            <text:list-header>
              <text:p text:style-name="P38">14.1 It was noted that the playing field, although kept to good standard on the pitches, had weed growth on the peripheral areas. The Clerk said that he had written to the Club Secretary and spoken to the Club President and would monitor the situation.</text:p>
              <text:p text:style-name="P38">14.2 Cllr. A. Lipscomb enquired on liabilities for a Wedding Party on 6 August with regard to usage of the Playing Field and pyrotechnics. It was pointed out that this was an MCP booking on behalf of their client and was their responsibility to ensure that client had sufficient safeguards and own insurance to cover the event.</text:p>
              <text:p text:style-name="P38"/>
              <text:p text:style-name="P30">15. Date and Venue of next meeting</text:p>
            </text:list-header>
          </text:list>
        </text:list-item>
      </text:list>
      <text:p text:style-name="P9"/>
      <text:list xml:id="list5227161212535546855" text:style-name="L16">
        <text:list-item>
          <text:list>
            <text:list-header>
              <text:p text:style-name="P39">15.1 Tuesday 16 AUGUST @ 7.30 pm in Middlezoy Village Hall.</text:p>
              <text:p text:style-name="P39"/>
            </text:list-header>
          </text:list>
        </text:list-item>
      </text:list>
      <text:p text:style-name="P7"/>
      <text:p text:style-name="P7"/>
      <text:p text:style-name="P7"/>
      <text:p text:style-name="P12">Signed <text:s text:c="2"/>............................................................................... Date <text:s text:c="2"/>...............................</text:p>
      <text:p text:style-name="P12">(<text:span text:style-name="T6">Chairman of Council</text:span>)</text:p>
      <text:p text:style-name="P13"/>
      <text:p text:style-name="P8">(There being no further business the open meeting closed at 9.15 pm)</text:p>
      <text:p text:style-name="P6"/>
      <text:p text:style-name="P15"/>
      <text:p text:style-name="P16"/>
      <text:p text:style-name="P14"/>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n" fo:country="GB"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fo:line-height="100%">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fo:margin-top="0cm" fo:margin-bottom="0cm" fo:line-height="10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weight="bold" style:font-weight-asian="bold" style:font-weight-complex="normal"/>
    </style:style>
    <style:style style:name="WW8Num3z0" style:family="text">
      <style:text-properties fo:font-weight="normal" style:font-weight-asian="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0z0" style:family="text">
      <style:text-properties fo:font-weight="bold" style:font-weight-asian="bold"/>
    </style:style>
    <style:style style:name="WW8Num11z0" style:family="text"/>
    <style:style style:name="WW8Num12z0" style:family="text"/>
    <style:style style:name="WW8Num12z1"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bold" style:font-weight-asian="bold"/>
    </style:style>
    <style:style style:name="WW8Num23z1"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bold" style:font-weight-asian="bold"/>
    </style:style>
    <style:style style:name="WW8Num33z1" style:family="text"/>
    <style:style style:name="WW8Num34z0" style:family="text"/>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fo:font-weight="bold" style:font-weight-asian="bold"/>
    </style:style>
    <style:style style:name="WW8Num37z0" style:family="text"/>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6.327cm" fo:margin-left="-0.203cm" table:align="left" style:writing-mode="lr-tb"/>
    </style:style>
    <style:style style:name="Table1.A" style:family="table-column">
      <style:table-column-properties style:column-width="14.293cm"/>
    </style:style>
    <style:style style:name="Table1.B" style:family="table-column">
      <style:table-column-properties style:column-width="2.034cm"/>
    </style:style>
    <style:style style:name="Table1.1" style:family="table-row">
      <style:table-row-properties style:min-row-height="0.508cm" style:keep-together="true" fo:keep-together="auto"/>
    </style:style>
    <style:style style:name="Table1.A1" style:family="table-cell">
      <style:table-cell-properties style:vertical-align="top" fo:padding-left="0.203cm" fo:padding-right="0.203cm" fo:padding-top="0.127cm" fo:padding-bottom="0.127cm" fo:border-left="none" fo:border-right="none" fo:border-top="none" fo:border-bottom="0.088cm solid #808080" style:writing-mode="lr-tb"/>
    </style:style>
    <style:style style:name="Table1.B1" style:family="table-cell" style:data-style-name="N0">
      <style:table-cell-properties style:vertical-align="top" fo:padding-left="0.203cm" fo:padding-right="0.203cm" fo:padding-top="0.127cm" fo:padding-bottom="0.127cm" fo:border-left="0.088cm solid #808080" fo:border-right="none" fo:border-top="none" fo:border-bottom="0.088cm solid #808080" style:writing-mode="lr-tb"/>
    </style:style>
    <style:style style:name="MP1" style:family="paragraph" style:parent-style-name="Header">
      <style:text-properties fo:color="#7030a0" fo:font-size="18pt" fo:font-style="italic" fo:font-weight="bold" style:font-name-asian="Times New Roman" style:font-size-asian="18pt" style:font-style-asian="italic" style:font-weight-asian="bold" style:font-size-complex="18pt"/>
    </style:style>
    <style:style style:name="MP2" style:family="paragraph" style:parent-style-name="Header">
      <style:text-properties fo:color="#4f81bd" style:font-name="Cambria" fo:font-size="18pt" fo:font-weight="bold" style:font-name-asian="Times New Roman" style:font-size-asian="18pt" style:font-weight-asian="bold" style:font-name-complex="Cambria" style:font-size-complex="18pt" style:font-weight-complex="bold"/>
    </style:style>
    <style:style style:name="MP3" style:family="paragraph" style:parent-style-name="Header">
      <style:text-properties fo:font-weight="bold" style:font-weight-asian="bold" style:font-weight-complex="bold"/>
    </style:style>
    <style:style style:name="MP4" style:family="paragraph" style:parent-style-name="Footer">
      <style:paragraph-properties fo:padding-left="0cm" fo:padding-right="0cm" fo:padding-top="0.035cm" fo:padding-bottom="0cm" fo:border-left="none" fo:border-right="none" fo:border-top="0.018cm solid #c0c0c0" fo:border-bottom="none"/>
    </style:style>
    <style:style style:name="MT1" style:family="text">
      <style:text-properties fo:font-weight="bold" style:font-weight-asian="bold"/>
    </style:style>
    <style:style style:name="MT2" style:family="text">
      <style:text-properties fo:color="#7f7f7f" fo:letter-spacing="0.106cm" fo:font-weight="bold" style:font-weight-asian="bol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1.291cm" fo:margin-left="0cm" fo:margin-right="0cm" fo:margin-top="1.192cm" style:dynamic-spacing="tru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MIDDLEZOY PARISH COUNCIL</text:p>
            </table:table-cell>
            <table:table-cell table:style-name="Table1.B1" office:value-type="float" office:value="2016">
              <text:p text:style-name="MP2">2016</text:p>
            </table:table-cell>
          </table:table-row>
        </table:table>
        <text:p text:style-name="MP3"/>
      </style:header>
      <style:footer>
        <text:p text:style-name="MP4"><text:page-number text:select-page="current">2</text:page-number><text:span text:style-name="MT1"> | </text:span><text:span text:style-name="MT2">Page</text:span></text:p>
        <text:p text:style-name="Footer"><text:s text:c="2"/></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Z Parish Council</meta:initial-creator>
    <meta:creation-date>2014-08-11T11:17:00</meta:creation-date>
    <dc:creator>Chris Sidaway</dc:creator>
    <dc:date>2016-08-09T14:16:24</dc:date>
    <meta:print-date>2016-07-18T14:36:06.23</meta:print-date>
    <meta:editing-cycles>43</meta:editing-cycles>
    <meta:editing-duration>P1DT9H18M1S</meta:editing-duration>
    <meta:printed-by>Chris Sidaway</meta:printed-by>
    <meta:generator>OpenOffice/4.0.1$Win32 OpenOffice.org_project/401m5$Build-9714</meta:generator>
    <meta:document-statistic meta:table-count="1" meta:image-count="0" meta:object-count="0" meta:page-count="4" meta:paragraph-count="65" meta:word-count="1363" meta:character-count="8531"/>
  </office:meta>
</office:document-meta>
</file>